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§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 fo:margin-top="0in" fo:line-height="115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justify" fo:margin-top="0.1666in" fo:line-height="115%" fo:text-indent="0.3937in">
        <style:tab-stops>
          <style:tab-stop style:type="left" style:position="0.6895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Pogrubieni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Pogrubieni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Pogrubienie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margin-top="0.1666in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margin-top="0.1666in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margin-top="0.1666in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margin-top="0.1666in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olumn45" style:family="table-column">
      <style:table-column-properties style:column-width="3.3694in" style:use-optimal-column-width="false"/>
    </style:style>
    <style:style style:name="TableColumn46" style:family="table-column">
      <style:table-column-properties style:column-width="3.5215in" style:use-optimal-column-width="false"/>
    </style:style>
    <style:style style:name="Table44" style:family="table">
      <style:table-properties style:width="6.8909in" fo:margin-left="-0.1972in" table:align="left"/>
    </style:style>
    <style:style style:name="TableRow47" style:family="table-row">
      <style:table-row-properties style:min-row-height="1.1131in" style:use-optimal-row-height="false" fo:keep-together="always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ytułtabeli" style:family="paragraph">
      <style:paragraph-properties fo:margin-top="0.5in" fo:margin-bottom="0.0041in" fo:line-height="400%"/>
    </style:style>
    <style:style style:name="T50" style:parent-style-name="Domyślnaczcionkaakapit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ytułtabeli" style:family="paragraph">
      <style:paragraph-properties fo:margin-top="0.5in" fo:margin-bottom="0.0041in" fo:line-height="400%"/>
    </style:style>
    <style:style style:name="T55" style:parent-style-name="Domyślnaczcionkaakapit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h text:style-name="P1" text:outline-level="2"><text:span text:style-name="T2">UCHWAŁA NR DLVIII/</text:span><text:span text:style-name="T3">9844</text:span><text:span text:style-name="T4">/2024</text:span><text:span text:style-name="T5"><text:line-break/></text:span><text:span text:style-name="T6">ZARZĄDU WOJEWÓDZTWA LUBELSKIEGO</text:span><text:span text:style-name="T7"><text:line-break/></text:span><text:span text:style-name="T8"><text:line-break/></text:span><text:span text:style-name="T9">z dnia 5 marca 2024 r.</text:span><text:span text:style-name="T10"><text:line-break/></text:span><text:span text:style-name="T11"><text:line-break/></text:span><text:span text:style-name="T12">w sprawie zatwierdzenia prac komisji konkursowej powołanej w celu zaopiniowania ofert złożonych przez organizacje pozarządowe oraz podmioty<text:s/></text:span><text:span text:style-name="T13">wymienione<text:s/></text:span><text:span text:style-name="T14"><text:line-break/></text:span><text:span text:style-name="T15">w art. 3 ust. 3 ustawy z dnia 24 kwietnia 2003 r. o działalności pożytku publicznego i  o  wolontariacie w ramach otwartego konkursu ofert<text:s/></text:span><text:span text:style-name="T16">Nr DZP/1/SWL/2024 ogłoszonego w dniu 16 stycznia 2024 roku na powierzenie/ wsparcie realizacji zadań publicznych Województwa Lubelskiego z zakresu pomocy społecznej w 2024 roku</text:span></text:h>
      <text:p text:style-name="P17"><text:span text:style-name="T18">Na podstawie art. 41 ust. 2 pkt 1 ustawy z dnia 5 czerwca 1998 r. o samorządzie województwa<text:s/></text:span><text:span text:style-name="T19">(Dz. U. z 2022 r. poz. 2094, z późn. zm.)</text:span><text:span text:style-name="T20">, art. 25 ustawy z dnia 12 marca<text:s/></text:span><text:span text:style-name="T21"><text:line-break/></text:span><text:span text:style-name="T22">2004 r. o pomocy społecznej<text:s/></text:span><text:span text:style-name="T23">(Dz. U. z 2023 r. poz. 901, z późn. zm.),</text:span><text:span text:style-name="T24"><text:s/></text:span><text:span text:style-name="T25">art. 11 ust. 1 i ust. 2 oraz art. 15 ust. 2h</text:span><text:span text:style-name="T26"><text:s/></text:span><text:span text:style-name="T27">ustawy z dnia 24 kwietnia 2003 r. o działalności pożytku publicznego i  o  wolontariacie<text:s/></text:span><text:span text:style-name="T28">(Dz. U. z 2023 r. poz. 571), uchwały nr LIII/756/2023 Sejmiku Województwa Lubelskiego z dnia 11 grudnia 2023 r. w sprawie uchwały budżetowej na 2024 rok</text:span><text:span text:style-name="T29"><text:s/></text:span><text:span text:style-name="T30"><text:line-break/></text:span><text:span text:style-name="T31">(Dz. Urz. Woj. Lubelskiego z 2024 r. poz. 321)<text:s/></text:span><text:span text:style-name="T32">oraz uchwały nr LII/739/2023 Sejmiku Województwa Lubelskiego z dnia 31 października 2023 r. w sprawie przyjęcia „Programu Współpracy Samorządu Województwa Lubelskiego z organizacjami pozarządowymi i innymi podmiotami prowadzącymi działalność pożytku publicznego na 2024 rok” (Dz. Urz. Woj. Lubelskiego poz. 6412) - Zarząd Województwa Lubelskiego uchwala, co następuje:</text:span></text:p>
      <text:list text:style-name="LFO1" text:continue-numbering="true">
        <text:list-item>
          <text:p text:style-name="P33"><text:span text:style-name="T34">Zatwierdza się wyniki prac komisji konkursowej</text:span><text:span text:style-name="T35"><text:s/></text:span><text:span text:style-name="T36">powołanej w celu zaopiniowania ofert złożonych przez organizacje pozarządowe oraz podmioty wymienione w art. 3 ust. 3 ustawy z dnia 24 kwietnia 2003 r. o działalności pożytku publicznego i o wolontariacie w  ramach otwartego konkursu ofert Nr DZP/1/SWL/2024 ogłoszonego w dniu 16 stycznia 2024 r. na powierzenie/wsparcie realizacji zadań publicznych Województwa Lubelskiego z  zakresu pomocy społecznej w 2024 r., przedstawione w protokołach z posiedzeń komisji w  dniach: 12 lutego 2024 r., 19 lutego 2024 r.,<text:s/></text:span><text:span text:style-name="T37">21 lutego 2024 r.<text:s/></text:span></text:p>
        </text:list-item>
        <text:list-item>
          <text:p text:style-name="P38"><text:span text:style-name="T39">Przyjmuje się do realizacji listę ofert, które przeszły pozytywnie ocenę formalną i  merytoryczną oraz kwoty dotacji, określone w załączniku do niniejszej uchwały.</text:span></text:p>
        </text:list-item>
        <text:list-item>
          <text:p text:style-name="P40"><text:span text:style-name="T41">Wykonanie uchwały powierza się Marszałkowi Województwa Lubelskiego.</text:span></text:p>
        </text:list-item>
        <text:list-item>
          <text:p text:style-name="P42"><text:span text:style-name="T43">Uchwała wchodzi w życie z dniem podjęcia.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Wicemarszałek</text:span><text:span text:style-name="T51"><text:line-break/></text:span><text:span text:style-name="T52">Zbigniew Wojciechowski</text:span></text:p>
            </table:table-cell>
            <table:table-cell table:style-name="TableCell53">
              <text:p text:style-name="P54"><text:span text:style-name="T55">Marszałek</text:span><text:span text:style-name="T56"><text:s/></text:span><text:span text:style-name="T57">Województwa</text:span><text:span text:style-name="T58"><text:line-break/></text:span><text:span text:style-name="T59">Jarosław Stawiarski</text:span></text:p>
            </table:table-cell>
          </table:table-row>
        </table:table-header-rows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Arial" fo:font-size="11pt" style:font-size-asian="11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fo:color="#2F5496" fo:font-size="16pt" style:font-size-asian="16pt" style:font-size-complex="16pt" style:language-asian="ar" style:country-asian="SA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style:style style:name="Tytułtabeli" style:display-name="Tytuł tabeli" style:family="paragraph" style:parent-style-name="Normalny">
      <style:paragraph-properties style:text-autospace="none" fo:text-align="center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§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chwała Zarządu Województwa Lubelskiego w sprawie zatwierdzenia prac komisji konkursowej powołanej w celu zaopiniowania ofert złożonych przez organizacje pozarządowe oraz podmioty wymienione w art. 3 ust. 3 ustawy z dnia 24 kwietnia 2003 r. o działalności pożytku publicznego i  o  wolontariacie w ramach otwartego konkursu ofert Nr DZP/1/SWL/2024 ogłoszonego w dniu 16 stycznia 2024 roku na powierzenie/ wsparcie realizacji zadań publicznych Województwa Lubelskiego z zakresu pomocy społecznej w 2024 roku</dc:title>
    <meta:initial-creator>Renata Chylinska</meta:initial-creator>
    <dc:creator>Anna Głuchowska</dc:creator>
    <meta:creation-date>2024-02-23T10:00:00Z</meta:creation-date>
    <dc:date>2024-03-05T11:41:00Z</dc:date>
    <meta:print-date>2024-02-23T11:54:00Z</meta:print-date>
    <meta:template xlink:href="Normal" xlink:type="simple"/>
    <meta:editing-cycles>10</meta:editing-cycles>
    <meta:editing-duration>PT2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6" meta:character-count="2422" meta:row-count="17" meta:non-whitespace-character-count="2080"/>
  </office:meta>
</office:document-meta>
</file>