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§ 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 fo:margin-top="0in" fo:line-height="115%"/>
    </style:style>
    <style:style style:name="T2" style:parent-style-name="Domyślnaczcionkaakapitu" style:family="text">
      <style:text-properties fo:font-weight="bold" style:font-weight-asian="bold" style:font-weight-complex="bold" style:letter-kerning="false" style:language-asian="pl" style:country-asian="PL"/>
    </style:style>
    <style:style style:name="T3" style:parent-style-name="Domyślnaczcionkaakapitu" style:family="text">
      <style:text-properties fo:font-weight="bold" style:font-weight-asian="bold" style:font-weight-complex="bold" style:letter-kerning="false" style:language-asian="pl" style:country-asian="PL"/>
    </style:style>
    <style:style style:name="T4" style:parent-style-name="Domyślnaczcionkaakapitu" style:family="text">
      <style:text-properties fo:font-weight="bold" style:font-weight-asian="bold" style:font-weight-complex="bold" style:letter-kerning="false" style:language-asian="pl" style:country-asian="PL"/>
    </style:style>
    <style:style style:name="T5" style:parent-style-name="Domyślnaczcionkaakapitu" style:family="text">
      <style:text-properties fo:font-weight="bold" style:font-weight-asian="bold" style:font-weight-complex="bold" style:letter-kerning="false" style:language-asian="pl" style:country-asian="PL"/>
    </style:style>
    <style:style style:name="T6" style:parent-style-name="Domyślnaczcionkaakapitu" style:family="text">
      <style:text-properties fo:font-weight="bold" style:font-weight-asian="bold" style:font-weight-complex="bold" style:letter-kerning="false" style:language-asian="pl" style:country-asian="PL"/>
    </style:style>
    <style:style style:name="T7" style:parent-style-name="Domyślnaczcionkaakapitu" style:family="text">
      <style:text-properties fo:font-weight="bold" style:font-weight-asian="bold" style:font-weight-complex="bold" style:letter-kerning="false" style:language-asian="pl" style:country-asian="PL"/>
    </style:style>
    <style:style style:name="T8" style:parent-style-name="Domyślnaczcionkaakapitu" style:family="text">
      <style:text-properties style:letter-kerning="false" style:language-asian="pl" style:country-asian="PL"/>
    </style:style>
    <style:style style:name="T9" style:parent-style-name="Domyślnaczcionkaakapitu" style:family="text">
      <style:text-properties style:letter-kerning="false" style:language-asian="pl" style:country-asian="PL"/>
    </style:style>
    <style:style style:name="T10" style:parent-style-name="Domyślnaczcionkaakapitu" style:family="text">
      <style:text-properties fo:font-weight="bold" style:font-weight-asian="bold" style:font-weight-complex="bold" style:letter-kerning="false" style:language-asian="pl" style:country-asian="PL"/>
    </style:style>
    <style:style style:name="T11" style:parent-style-name="Domyślnaczcionkaakapitu" style:family="text">
      <style:text-properties fo:font-weight="bold" style:font-weight-asian="bold" style:font-weight-complex="bold" style:letter-kerning="false" style:language-asian="pl" style:country-asian="PL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17" style:parent-style-name="Standard" style:family="paragraph">
      <style:paragraph-properties fo:text-align="justify" fo:margin-top="0.1666in" fo:line-height="115%" fo:text-indent="0.3937in">
        <style:tab-stops>
          <style:tab-stop style:type="left" style:position="0.3937in"/>
        </style:tab-stops>
      </style:paragraph-properties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Pogrubieni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Pogrubieni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Pogrubieni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Pogrubieni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Pogrubienie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 fo:margin-top="0.1666in" fo:line-height="115%" fo:margin-left="0in" fo:text-indent="0.3937in">
        <style:tab-stops>
          <style:tab-stop style:type="left" style:position="0.6895in"/>
        </style:tab-stops>
      </style:paragraph-properties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asian="SimSun" style:font-name-complex="Arial" fo:font-size="11pt" style:font-size-asian="11pt" style:font-size-complex="11pt" style:language-asian="en" style:country-asian="US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 fo:margin-top="0.1666in" fo:line-height="115%" fo:margin-left="0in" fo:text-indent="0.3937in">
        <style:tab-stops>
          <style:tab-stop style:type="left" style:position="0.6895in"/>
        </style:tab-stops>
      </style:paragraph-properties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 fo:margin-top="0.1666in" fo:line-height="115%" fo:margin-left="0in" fo:text-indent="0.3937in">
        <style:tab-stops>
          <style:tab-stop style:type="left" style:position="0.6895in"/>
        </style:tab-stops>
      </style:paragraph-properties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 fo:margin-top="0.1666in" fo:line-height="115%" fo:margin-left="0in" fo:text-indent="0.3937in">
        <style:tab-stops>
          <style:tab-stop style:type="left" style:position="0.6895in"/>
        </style:tab-stops>
      </style:paragraph-properties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7" style:parent-style-name="Normalny" style:family="paragraph">
      <style:paragraph-properties fo:margin-top="0.5in">
        <style:tab-stops>
          <style:tab-stop style:type="left" style:position="1.0826in"/>
          <style:tab-stop style:type="left" style:position="4.3312in"/>
        </style:tab-stops>
      </style:paragraph-properties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/>
    </style:style>
    <style:style style:name="P60" style:parent-style-name="Normalny" style:family="paragraph">
      <style:paragraph-properties fo:margin-top="0.4166in">
        <style:tab-stops>
          <style:tab-stop style:type="left" style:position="0.7875in"/>
          <style:tab-stop style:type="left" style:position="4.5284in"/>
        </style:tab-stops>
      </style:paragraph-properties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h text:style-name="P1" text:outline-level="1"><text:bookmark-start text:name="_Hlk166144449"/><text:span text:style-name="T2">UCHWAŁA NR CCXXII/</text:span><text:span text:style-name="T3">4335</text:span><text:span text:style-name="T4">/2026</text:span><text:span text:style-name="T5"><text:line-break/></text:span><text:span text:style-name="T6">ZARZĄDU WOJEWÓDZTWA LUBELSKIEGO</text:span><text:span text:style-name="T7"><text:line-break/></text:span><text:span text:style-name="T8"><text:line-break/></text:span><text:span text:style-name="T9">z dnia 11 marca 2026 r.</text:span><text:span text:style-name="T10"><text:line-break/></text:span><text:span text:style-name="T11"><text:line-break/></text:span><text:bookmark-end text:name="_Hlk166144449"/><text:span text:style-name="T12">w sprawie zatwierdzenia prac komisji konkursowej powołanej w celu zaopiniowania ofert złożonych przez organizacje pozarządowe oraz podmioty<text:s/></text:span><text:span text:style-name="T13">wymienione<text:s/></text:span><text:span text:style-name="T14"><text:line-break/></text:span><text:span text:style-name="T15">w art. 3 ust. 3 ustawy z dnia 24 kwietnia 2003 r. o działalności pożytku publicznego i  o  wolontariacie w ramach otwartego konkursu ofert<text:s/></text:span><text:span text:style-name="T16">Nr DZP/1/SWL/2026 ogłoszonego w dniu 21 stycznia 2026 roku na powierzenie/ wsparcie realizacji zadań publicznych Województwa Lubelskiego z zakresu pomocy społecznej w 2026 roku</text:span></text:h>
      <text:p text:style-name="P17"><text:span text:style-name="T18">Na podstawie art. 41 ust. 2 pkt 1 ustawy z dnia 5 czerwca 1998 r. o samorządzie województwa<text:s/></text:span><text:span text:style-name="T19">(Dz. U. z 2025 poz. 581, z późn. zm.)</text:span><text:span text:style-name="T20">, art. 25 ustawy z dnia 12 marca 2004 r. o  pomocy społecznej<text:s/></text:span><text:span text:style-name="T21">(Dz. U. z 2025 r. poz. 1214, z późn. zm.),</text:span><text:span text:style-name="T22"><text:s/></text:span><text:span text:style-name="T23">art. 11 ust. 1 i ust. 2</text:span><text:span text:style-name="T24"><text:line-break/></text:span><text:span text:style-name="T25">oraz art. 15 ust. 2h</text:span><text:span text:style-name="T26"><text:s/></text:span><text:span text:style-name="T27">ustawy z dnia 24 kwietnia 2003 r. o działalności pożytku publicznego i  o  wolontariacie<text:s/></text:span><text:span text:style-name="T28">(Dz. U. z 2025 r. poz. 1338),<text:s/></text:span><text:bookmark-start text:name="_Hlk187999866"/><text:span text:style-name="T29">uchwały<text:s/></text:span><text:span text:style-name="T30">nr XVIII/279/2025 Sejmiku Województwa Lubelskiego z dnia 18 grudnia 2025 r. w sprawie uchwały budżetowej na 2026 rok<text:s/></text:span><text:bookmark-end text:name="_Hlk187999866"/><text:span text:style-name="T31">(Dz. Urz. Woj. Lubelskiego z 2026 r. poz. 387, z późn. zm.) oraz uchwały nr XVI/248/2025 Sejmiku Województwa Lubelskiego z dnia 23 października 2025 r. w sprawie przyjęcia „Programu współpracy Samorządu Województwa Lubelskiego z organizacjami poza</text:span><text:span text:style-name="T32">rządowymi i innymi podmiotami prowadzącymi działalność pożytku publicznego<text:s/></text:span><text:span text:style-name="T33"><text:line-break/></text:span><text:span text:style-name="T34">na 2026 rok” (Dz. Urz. Woj. Lubelskiego poz. 4611) - Zarząd Województwa Lubelskiego uchwala,</text:span><text:span text:style-name="T35"><text:s/></text:span><text:span text:style-name="T36">co następuje:</text:span></text:p>
      <text:list text:style-name="LFO1" text:continue-numbering="true">
        <text:list-item>
          <text:p text:style-name="P37"><text:span text:style-name="T38">Zatwierdza się wyniki prac Komisji konkursowej</text:span><text:span text:style-name="T39"><text:s/></text:span><text:span text:style-name="T40">powołanej w celu zaopiniowania ofert złożonych przez organizacje pozarządowe oraz podmioty wymienione w art. 3 ust. 3 ustawy z dnia 24 kwietnia 2003 r. o działalności pożytku publicznego i o wolontariacie w  ramach otwartego konkursu ofert Nr DZP/1/SWL/2026 ogłoszonego w dniu</text:span><text:span text:style-name="T41"><text:line-break/></text:span><text:span text:style-name="T42">21 stycznia 2026 r. na powierzenie/wsparcie realizacji zadań publicznych Województwa Lubelskiego z  zakresu pomocy społecznej w 2026 r., przedstawione w protokołach</text:span><text:span text:style-name="T43"><text:line-break/></text:span><text:span text:style-name="T44">z posiedzeń Komisji w  dniach:<text:s/></text:span><text:bookmark-start text:name="_Hlk191278906"/><text:span text:style-name="T45">13 lutego 2026 r.</text:span><text:bookmark-end text:name="_Hlk191278906"/><text:span text:style-name="T46">, 17 lutego 2026 r.,</text:span><text:span text:style-name="T47"><text:s/></text:span><text:span text:style-name="T48">19 lutego 2025 r.,</text:span><text:span text:style-name="T49"><text:line-break/></text:span><text:span text:style-name="T50">23 lutego 2026 r., 24 lutego 2026 r., 2 marca 2026 r.</text:span></text:p>
        </text:list-item>
        <text:list-item>
          <text:p text:style-name="P51"><text:span text:style-name="T52">Przyjmuje się do realizacji listę ofert, które przeszły pozytywnie ocenę formalną i  merytoryczną oraz kwoty dotacji, określone w załączniku do niniejszej uchwały.</text:span></text:p>
        </text:list-item>
        <text:list-item>
          <text:p text:style-name="P53"><text:span text:style-name="T54">Wykonanie uchwały powierza się Marszałkowi Województwa Lubelskiego.</text:span></text:p>
        </text:list-item>
        <text:list-item>
          <text:p text:style-name="P55"><text:span text:style-name="T56">Uchwała wchodzi w życie z dniem podjęcia.<text:s/></text:span></text:p>
        </text:list-item>
      </text:list>
      <text:p text:style-name="P57"><text:bookmark-start text:name="_Hlk209084608"/><text:tab/><text:span text:style-name="T58">Wicemarszałek</text:span><text:span text:style-name="T59"><text:tab/>Wicemarszałek<text:s/></text:span></text:p>
      <text:p text:style-name="P60"><text:span text:style-name="T61"><text:tab/></text:span><text:span text:style-name="T62">Marek Wojciechowski</text:span><text:span text:style-name="T63"><text:tab/>Piotr Breś</text:span><text:bookmark-end text:name="_Hlk2090846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Arial" fo:font-size="11pt" style:font-size-asian="11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Calibri Light" fo:color="#2F5496" fo:font-size="16pt" style:font-size-asian="16pt" style:font-size-complex="16pt" style:language-asian="ar" style:country-asian="SA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Poprawka" style:display-name="Poprawka" style:family="paragraph">
      <style:paragraph-properties fo:widows="2" fo:orphans="2" style:vertical-align="auto"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§ 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§ 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Uchwała Zarządu Województwa Lubelskiego w sprawie zatwierdzenia prac komisji konkursowej powołanej w celu zaopiniowania ofert złożonych przez organizacje pozarządowe oraz podmioty wymienione w art. 3 ust. 3 ustawy z dnia 24 kwietnia 2003 r. o działalności pożytku publicznego i  o  wolontariacie w ramach otwartego konkursu ofert Nr DZP/1/SWL/2026 ogłoszonego w dniu 21 stycznia 2026 roku na powierzenie/ wsparcie realizacji zadań publicznych Województwa Lubelskiego z zakresu pomocy społecznej w 2026 roku</dc:title>
    <meta:initial-creator>Renata Chylinska</meta:initial-creator>
    <dc:creator>Anna Głuchowska</dc:creator>
    <meta:creation-date>2026-03-04T12:56:00Z</meta:creation-date>
    <dc:date>2026-03-11T09:13:00Z</dc:date>
    <meta:print-date>2026-03-11T09:13:00Z</meta:print-date>
    <meta:template xlink:href="Normal" xlink:type="simple"/>
    <meta:editing-cycles>6</meta:editing-cycles>
    <meta:editing-duration>PT59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3" meta:character-count="2471" meta:row-count="17" meta:non-whitespace-character-count="2122"/>
  </office:meta>
</office:document-meta>
</file>