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vertical-align="auto"/>
      <style:text-properties fo:hyphenate="true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 fo:margin-bottom="0in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6659in" style:use-optimal-column-width="false"/>
    </style:style>
    <style:style style:name="TableColumn22" style:family="table-column">
      <style:table-column-properties style:column-width="1.8923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2798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20" style:family="table">
      <style:table-properties style:width="6.3972in" fo:margin-left="-0.393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10">Załącznik nr 5.7 <text:s/>do <text:s/>umowy <text:s/>nr.<text:s/></text:span><text:span text:style-name="T11">DSP.KM.2312.11</text:span><text:span text:style-name="T12">.2017 <text:s text:c="35"/></text:span></text:p>
      <text:p text:style-name="P13">Zestawienie liczby godzin zrealizowanego zlecenia</text:p>
      <text:p text:style-name="P14"><text:span text:style-name="T15">Dot. umowy zlecenia nr<text:s/></text:span><text:span text:style-name="T16">DSP.KM.2312.10.2017 <text:s/></text:span><text:span text:style-name="T17">z</text:span><text:span text:style-name="T18"><text:s/>dnia ……………………………</text:span></text:p>
      <text:p text:style-name="P19">za miesiąc kalendarzowy ……………………………20…….r.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zień <text:s/>miesiąca</text:p>
          </table:table-cell>
          <table:table-cell table:style-name="TableCell29">
            <text:p text:style-name="P30">Liczba godzin zrealizowanego zlecenia<text:s/></text:p>
          </table:table-cell>
          <table:table-cell table:style-name="TableCell31">
            <text:p text:style-name="P32">Stawka za godzinę zrealizowanego zlecenia</text:p>
          </table:table-cell>
          <table:table-cell table:style-name="TableCell33">
            <text:p text:style-name="P34">Podpis Zleceniobiorcy</text:p>
          </table:table-cell>
          <table:table-cell table:style-name="TableCell35">
            <text:p text:style-name="P36">Uwagi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6.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7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0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2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3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5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6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9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0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2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3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24.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5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6.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9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30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31.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Normalny"/>
      <text:soft-page-break/>
      <text:p text:style-name="Normalny"><text:span text:style-name="T378">Łącznia liczba <text:s/>godzin w miesiącu ………………2017<text:s/></text:span><text:span text:style-name="T379">r………………………………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Default" style:family="paragraph">
      <style:paragraph-properties fo:text-align="center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Calibri" style:font-name-asian="Batang" style:font-name-complex="Calibri" style:font-style-complex="italic" fo:color="#0000FF" fo:font-size="18pt" style:font-size-asian="18pt"/>
    </style:style>
    <style:style style:name="P6" style:parent-style-name="Default" style:family="paragraph">
      <style:paragraph-properties fo:text-align="center"/>
      <style:text-properties style:font-name="Calibri" style:font-weight-complex="bold" fo:font-size="9pt" style:font-size-asian="9pt" style:font-size-complex="9pt"/>
    </style:style>
    <style:style style:name="P7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fo:font-size="9pt" style:font-size-asian="9pt" style:font-size-complex="9pt"/>
    </style:style>
    <style:style style:name="P8" style:parent-style-name="Default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fo:font-size="9pt" style:font-size-asian="9pt" style:font-size-complex="9pt"/>
    </style:style>
    <style:style style:name="T9" style:parent-style-name="Domyślnaczcionkaakapitu" style:family="text">
      <style:text-properties style:font-name-asian="Batang" style:font-name-complex="Calibri" style:font-style-complex="italic" fo:color="#0000FF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id="id0" draw:style-name="a0" draw:name="Pole tekstowe 2" text:anchor-type="paragraph" svg:x="0.5583in" svg:y="0.6131in" svg:width="7.31528in" svg:height="1.68125in" style:rel-width="scale" style:rel-height="scale"><draw:text-box><text:p text:style-name="P3"><text:span text:style-name="T4"><draw:frame draw:style-name="a1" draw:name="Obraz 1" text:anchor-type="as-char" svg:x="0in" svg:y="0in" svg:width="6.30139in" svg:height="1.12917in" style:rel-width="scale" style:rel-height="scale"><draw:image xlink:href="media/image1.jpeg" xlink:type="simple" xlink:show="embed" xlink:actuate="onLoad"/><svg:title/><svg:desc>Opis: C:\Users\KULAA~1.ROP\AppData\Local\Temp\EFS_3_znaki_kolor.jpg</svg:desc></draw:frame></text:span><text:span text:style-name="T5"><text:s text:c="45"/></text:span></text:p><text:p text:style-name="P6">„Ekonomia społeczna – drogowskaz rozwoju społecznego”</text:p><text:p text:style-name="P7">Projekt pozakonkursowy współfinansowany przez Unię Europejską w ramach Europejskiego Funduszu Społecznego<text:s/></text:p><text:p text:style-name="P8">realizowany przez Regionalny Ośrodek<text:s/>Polityki Społecznej w Lublinie</text:p><text:p text:style-name="Normalny"><text:span text:style-name="T9"><text:s text:c="6"/></text:span></text:p></draw:text-box><svg:title/><svg:desc/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 Możdżeń</meta:initial-creator>
    <dc:creator>Iwona Kędziera</dc:creator>
    <meta:creation-date>2017-08-22T09:18:00Z</meta:creation-date>
    <dc:date>2017-08-22T09:18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704" meta:row-count="5" meta:non-whitespace-character-count="605"/>
  </office:meta>
</office:document-meta>
</file>