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prefix="§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justify" fo:margin-top="0.1666in" fo:line-height="115%" fo:text-indent="0.4333in">
        <style:tab-stops>
          <style:tab-stop style:type="left" style:position="0.4923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top="0.1666in" fo:line-height="115%" fo:margin-left="0in" fo:text-indent="0.433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top="0.1666in" fo:line-height="115%" fo:margin-left="0in" fo:text-indent="0.433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top="0.1666in" fo:line-height="115%" fo:margin-left="0in" fo:text-indent="0.433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1666in" fo:line-height="115%" fo:margin-left="0in" fo:text-indent="0.433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52" style:family="table-column">
      <style:table-column-properties style:column-width="3.3694in" style:use-optimal-column-width="false"/>
    </style:style>
    <style:style style:name="TableColumn53" style:family="table-column">
      <style:table-column-properties style:column-width="3.5215in" style:use-optimal-column-width="false"/>
    </style:style>
    <style:style style:name="Table51" style:family="table">
      <style:table-properties style:width="6.8909in" fo:margin-left="-0.1972in" table:align="left"/>
    </style:style>
    <style:style style:name="TableRow54" style:family="table-row">
      <style:table-row-properties style:min-row-height="1.1131in" style:use-optimal-row-height="false" fo:keep-together="always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ytułtabeli" style:family="paragraph">
      <style:paragraph-properties fo:margin-top="0.25in" fo:margin-bottom="0.0041in" fo:line-height="400%"/>
    </style:style>
    <style:style style:name="T57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ytułtabeli" style:family="paragraph">
      <style:paragraph-properties fo:margin-top="0.25in" fo:margin-bottom="0.0041in" fo:line-height="400%"/>
    </style:style>
    <style:style style:name="T62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65" style:parent-style-name="Standard" style:family="paragraph">
      <style:paragraph-properties fo:text-align="justify" fo:margin-top="0.1666in" fo:line-height="115%">
        <style:tab-stops>
          <style:tab-stop style:type="left" style:position="0.5909in"/>
          <style:tab-stop style:type="left" style:position="0.6895in"/>
        </style:tab-stops>
      </style:paragraph-properties>
    </style:style>
  </office:automatic-styles>
  <office:body>
    <office:text text:use-soft-page-breaks="true">
      <text:h text:style-name="P1" text:outline-level="1"><text:bookmark-start text:name="_Hlk525798480"/><text:bookmark-start text:name="_Hlk9943604"/><text:bookmark-start text:name="_Hlk86406516"/><text:bookmark-start text:name="_Hlk515353473"/><text:bookmark-start text:name="_Hlk515353729"/><text:bookmark-start text:name="_Hlk517270246"/><text:span text:style-name="T2">UCHWAŁA NR CCCXLIII/5980/2022</text:span><text:span text:style-name="T3"><text:line-break/></text:span><text:span text:style-name="T4">ZARZĄDU WOJEWÓDZTWA LUBELSKIEGO</text:span><text:bookmark-end text:name="_Hlk525798480"/><text:span text:style-name="T5"><text:line-break/></text:span><text:span text:style-name="T6"><text:line-break/></text:span><text:span text:style-name="T7">z dnia 8 marca 2022 r</text:span><text:bookmark-end text:name="_Hlk9943604"/><text:span text:style-name="T8">.</text:span><text:bookmark-end text:name="_Hlk86406516"/><text:bookmark-end text:name="_Hlk515353473"/><text:bookmark-end text:name="_Hlk515353729"/><text:bookmark-end text:name="_Hlk517270246"/><text:span text:style-name="T9"><text:line-break/></text:span><text:span text:style-name="T10"><text:line-break/></text:span><text:span text:style-name="T11">w sprawie zatwierdzenia prac komisji konkursowej powołanej w celu zaopiniowania ofert złożonych przez organizacje pozarządowe oraz podmioty<text:s/></text:span><text:span text:style-name="T12">wymienione w art. 3 ust. 3 ustawy z dnia 24 kwietnia 2003 r. o działalności pożytku publicznego i o wolontariacie w ramach otwartego konkursu ofert<text:s/></text:span><text:span text:style-name="T13">Nr DZP/1/SWL/2022 ogłoszonego w dniu 13 stycznia 2022 roku na wsparcie realizacji zadań publicznych Wojewódz</text:span><text:span text:style-name="T14">twa Lubelskiego z zakresu pomocy społecznej w 2022 roku</text:span></text:h>
      <text:p text:style-name="P15"><text:span text:style-name="T16">Na podstawie art. 41 ust. 2 pkt 1 ustawy z dnia 5 czerwca 1998 r. o samorządzie województwa<text:s/></text:span><text:span text:style-name="T17">(Dz. U. z 2020 r. poz. 1668, z późn. zm.),</text:span><text:span text:style-name="T18"><text:s/>art. 25 ustawy z dnia 12 marca 2004 r. o pomocy społecznej<text:s/></text:span><text:span text:style-name="T19">(Dz. U</text:span><text:span text:style-name="T20">. z 2021 r. poz. 2268, z późn. zm.),</text:span><text:span text:style-name="T21"><text:s/></text:span><text:span text:style-name="T22">art. 11 ust. 1 pkt 1 i ust. 2 oraz art. 15 ust. 2h ustawy z dnia 24 kwietnia 2003 r. o działalności pożytku publicznego</text:span><text:span text:style-name="T23"><text:line-break/></text:span><text:span text:style-name="T24">i o wolontariacie<text:s/></text:span><text:span text:style-name="T25">(Dz. U. z 2020 r. poz. 1057, z późn. zm.),</text:span><text:span text:style-name="T26"><text:s/></text:span><text:span text:style-name="T27">uchwały nr XXXII/486/2021 Sejmiku Woje</text:span><text:span text:style-name="T28">wództwa Lubelskiego z dnia 20 grudnia 2021 r. w sprawie uchwały budżetowej na 2022 rok (Dz. Urz. Woj. Lubelskiego<text:s/></text:span><text:span text:style-name="T29">z 2022 r.<text:s/></text:span><text:span text:style-name="T30">poz. 75) oraz uchwały<text:s/></text:span><text:bookmark-start text:name="_Hlk31112608"/><text:span text:style-name="T31">nr XXXI/479/2021 Sejmiku Województwa Lubelskiego z dnia 29 listopada 2021 r. w sprawie „Programu Współpracy Sa</text:span><text:span text:style-name="T32">morządu Województwa Lubelskiego z organizacjami pozarządowymi i innymi podmiotami prowadzącymi działalność pożytku publicznego na 2022 rok</text:span><text:bookmark-end text:name="_Hlk31112608"/><text:span text:style-name="T33">” (Dz. Urz. Woj. Lubelskiego</text:span><text:span text:style-name="T34"><text:line-break/></text:span><text:span text:style-name="T35">poz. 5840) - Zarząd Województwa Lubelskiego uchwala, co następuje:</text:span></text:p>
      <text:list text:style-name="LFO1" text:continue-numbering="true">
        <text:list-item>
          <text:p text:style-name="P36"><text:span text:style-name="T37">Zatwierdza się wyniki<text:s/></text:span><text:span text:style-name="T38">prac komisji konkursowej</text:span><text:span text:style-name="T39"><text:s/></text:span><text:span text:style-name="T40">powołanej w celu zaopiniowania ofert złożonych przez organizacje pozarządowe oraz podmioty wymienione w art. 3 ust. 3 ustawy z dnia 24 kwietnia 2003 r. o działalności pożytku publicznego i o wolontariacie</text:span><text:span text:style-name="T41"><text:line-break/></text:span><text:span text:style-name="T42">w ramach otwartego konkurs</text:span><text:span text:style-name="T43">u ofert Nr DZP/1/SWL/2022 ogłoszonego w dniu 13 stycznia 2022 r. na wsparcie realizacji zadań publicznych Województwa Lubelskiego z zakresu pomocy społecznej w 2022 r., przedstawione w protokołach z posiedzeń komisji w dniach:</text:span><text:span text:style-name="T44"><text:line-break/></text:span><text:span text:style-name="T45">8 luty 2022 r., 10 luty 2022<text:s/></text:span><text:span text:style-name="T46">r., 14 luty 2022r., 16 luty 2022 r., 18 luty 2022 r.</text:span></text:p>
        </text:list-item>
        <text:list-item>
          <text:p text:style-name="P47">Przyjmuje się do realizacji listę ofert, które przeszły pozytywnie ocenę formalną i merytoryczną oraz kwoty dotacji, określone w załączniku do niniejszej uchwały.</text:p>
        </text:list-item>
        <text:list-item>
          <text:p text:style-name="P48">Wykonanie uchwały powierza się Marszałkowi Województwa Lubelskiego.</text:p>
        </text:list-item>
        <text:list-item>
          <text:p text:style-name="P49"><text:span text:style-name="T50">Uchwała wchodzi w życie z dniem podjęcia.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span text:style-name="T57">Wicemarszałek</text:span><text:span text:style-name="T58"><text:line-break/></text:span><text:span text:style-name="T59">Zbigniew Wojciechowski</text:span></text:p>
            </table:table-cell>
            <table:table-cell table:style-name="TableCell60">
              <text:p text:style-name="P61"><text:span text:style-name="T62">Wicemarszałek</text:span><text:span text:style-name="T63"><text:line-break/></text:span><text:span text:style-name="T64">Michał Mulawa</text:span></text:p>
            </table:table-cell>
          </table:table-row>
        </table:table-header-rows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fo:color="#2F5496" fo:font-size="16pt" style:font-size-asian="16pt" style:font-size-complex="16pt" style:language-asian="ar" style:country-asian="SA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ytułtabeli" style:display-name="Tytuł tabeli" style:family="paragraph" style:parent-style-name="Normalny">
      <style:paragraph-properties style:text-autospace="none" fo:text-align="center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§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chwała w sprawie zatwierdzenia prac komisji konkursowej powołanej w celu zaopiniowania ofert złożonych przez organizacje pozarządowe oraz podmioty wymienione w art. 3 ust. 3 ustawy z dnia 24 kwietnia 2003 r. o działalności pożytku publicznego i o wolontariacie w ramach otwartego konkursu ofert Nr DZP/1/SWL/2022 ogłoszonego w dniu 13 stycznia 2022 roku na wsparcie realizacji zadań publicznych Województwa Lubelskiego z zakresu pomocy społecznej w 2022 roku</dc:title>
    <meta:initial-creator>Renata Chylinska</meta:initial-creator>
    <dc:creator>Renata Chylinska</dc:creator>
    <meta:creation-date>2022-03-11T09:33:00Z</meta:creation-date>
    <dc:date>2022-03-11T09:33:00Z</dc:date>
    <meta:print-date>2022-03-11T09:3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4" meta:character-count="2408" meta:row-count="17" meta:non-whitespace-character-count="2068"/>
  </office:meta>
</office:document-meta>
</file>