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margin-top="0.1666in" fo:line-height="115%" fo:text-inden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widows="2" fo:orphans="2" fo:text-align="justify" fo:margin-top="0.1666in" fo:margin-bottom="0in" fo:line-height="115%" fo:margin-left="0in" fo:text-indent="0.3937in">
        <style:tab-stops>
          <style:tab-stop style:type="left" style:position="-0.0534in"/>
          <style:tab-stop style:type="left" style:position="0.1437in"/>
          <style:tab-stop style:type="left" style:position="0.5909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4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5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3" style:parent-style-name="Normalny" style:family="paragraph">
      <style:paragraph-properties fo:widows="2" fo:orphans="2" fo:text-align="justify" fo:margin-top="0.1666in" fo:margin-bottom="0in" fo:line-height="115%" fo:margin-left="0in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margin-top="0.1666in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73" style:family="table-column">
      <style:table-column-properties style:column-width="3.3694in" style:use-optimal-column-width="false"/>
    </style:style>
    <style:style style:name="TableColumn74" style:family="table-column">
      <style:table-column-properties style:column-width="3.5215in" style:use-optimal-column-width="false"/>
    </style:style>
    <style:style style:name="Table72" style:family="table">
      <style:table-properties style:width="6.8909in" fo:margin-left="-0.1972in" table:align="left"/>
    </style:style>
    <style:style style:name="TableRow75" style:family="table-row">
      <style:table-row-properties style:min-row-height="1.1131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ytułtabeli" style:family="paragraph">
      <style:paragraph-properties fo:margin-top="0.3333in" fo:margin-bottom="0.0041in" fo:line-height="400%"/>
    </style:style>
    <style:style style:name="T78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ytułtabeli" style:family="paragraph">
      <style:paragraph-properties fo:margin-top="0.3333in" fo:margin-bottom="0.0041in" fo:line-height="400%"/>
    </style:style>
    <style:style style:name="T83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7" style:parent-style-name="Standard" style:family="paragraph">
      <style:paragraph-properties fo:text-align="justify" fo:margin-top="0.1666in" fo:line-height="115%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h text:style-name="P1" text:outline-level="1"><text:bookmark-start text:name="_Hlk525798480"/><text:bookmark-start text:name="_Hlk9943604"/><text:bookmark-start text:name="_Hlk86406516"/><text:bookmark-start text:name="_Hlk515353473"/><text:bookmark-start text:name="_Hlk515353729"/><text:bookmark-start text:name="_Hlk517270246"/><text:bookmark-start text:name="_Hlk97883319"/><text:span text:style-name="T2">UCHWAŁA NR CCCXLVI/6013/2022</text:span><text:span text:style-name="T3"><text:line-break/></text:span><text:span text:style-name="T4">ZARZĄDU WOJEWÓDZTWA LUBELSKIEGO</text:span><text:bookmark-end text:name="_Hlk525798480"/><text:span text:style-name="T5"><text:line-break/></text:span><text:span text:style-name="T6"><text:line-break/></text:span><text:span text:style-name="T7">z dnia 15 marca 2022 r</text:span><text:bookmark-end text:name="_Hlk9943604"/><text:span text:style-name="T8">.</text:span><text:bookmark-end text:name="_Hlk86406516"/><text:bookmark-end text:name="_Hlk515353473"/><text:bookmark-end text:name="_Hlk515353729"/><text:bookmark-end text:name="_Hlk517270246"/><text:span text:style-name="T9"><text:line-break/></text:span><text:span text:style-name="T10"><text:line-break/></text:span><text:bookmark-end text:name="_Hlk97883319"/><text:span text:style-name="T11">w sprawie zatwierdzenia prac komisji konkursowej wyznaczonej w celu zaopiniowania ofert złożonych przez organizacje pozarządowe oraz podmioty<text:s/></text:span><text:span text:style-name="T12">wymienione<text:s/></text:span><text:span text:style-name="T13"><text:line-break/></text:span><text:span text:style-name="T14">w art. 3 ust. 3 ustawy z dnia 24 kwietnia 2003 r. o działalności pożytku publicznego<text:s/></text:span><text:span text:style-name="T15"><text:line-break/></text:span><text:span text:style-name="T16">i o wolontariacie w ramach otwartego konkursu ofert<text:s/></text:span><text:span text:style-name="T17">Nr<text:s/></text:span><text:bookmark-start text:name="_Hlk97020431"/><text:span text:style-name="T18">DZU/1/SWL/2022<text:s/></text:span><text:bookmark-end text:name="_Hlk97020431"/><text:span text:style-name="T19">ogłoszonego<text:s/></text:span><text:span text:style-name="T20"><text:line-break/></text:span><text:span text:style-name="T21">w dniu 13 stycznia 2022 roku na realizację zadań publicznych Województwa Lu</text:span><text:span text:style-name="T22">belskiego<text:s/></text:span><text:bookmark-start text:name="_Hlk97020518"/><text:span text:style-name="T23">z zakresu profilaktyki i rozwiązywania problemów alkoholowych<text:s/></text:span><text:span text:style-name="T24"><text:line-break/></text:span><text:span text:style-name="T25">oraz przeciwdziałania narkomanii w 2022 roku</text:span><text:bookmark-end text:name="_Hlk97020518"/></text:h>
      <text:p text:style-name="P26"><text:span text:style-name="T27"><text:tab/>Na podstawie art. 41 ust. 2 pkt 1 ustawy z dnia 5 czerwca 1998 r. o samorządzie województwa<text:s/></text:span><text:span text:style-name="T28">(Dz. U. z 2022 r. poz. 547),</text:span><text:span text:style-name="T29"><text:s/></text:span><text:span text:style-name="T30">art.14 ust 1 ust</text:span><text:span text:style-name="T31">awy z dnia 11 września 2015 r.<text:s/></text:span><text:span text:style-name="T32"><text:line-break/></text:span><text:span text:style-name="T33">o zdrowiu publicznym (Dz.U. z 2021 r. poz. 1956, z późn. zm.),<text:s/></text:span><text:span text:style-name="T34">uchwały nr XXXII/486/2021 Sejmiku Województwa Lubelskiego z dnia 20 grudnia 2021 r. w sprawie uchwały budżetowej na 2022 rok (Dz. Urz. Woj. Lubelskiego<text:s/></text:span><text:span text:style-name="T35">z 2022 r.</text:span><text:span text:style-name="T36"><text:s/></text:span><text:span text:style-name="T37">poz. 75) oraz uchwały<text:s/></text:span><text:bookmark-start text:name="_Hlk31112608"/><text:span text:style-name="T38">nr XXXI/479/2021 Sejmiku Województwa Lubelskiego z dnia 29 listopada 2021 r. w sprawie „Programu Współpracy Samorządu Województwa Lubelskiego z organizacjami pozarządowymi i innymi podmiotami prowadzącymi działalność pożytku publiczn</text:span><text:span text:style-name="T39">ego na 2022 rok</text:span><text:bookmark-end text:name="_Hlk31112608"/><text:span text:style-name="T40">” (Dz. Urz. Woj. Lubelskiego poz. 5840), uchwały nr XXII/372/2020 Sejmiku Województwa Lubelskiego z dnia 21 grudnia 2020 r. w sprawie przyjęcia Wojewódzkiego Programu Profilaktyki i Rozwiązywania Problemów Alkoholowych na lata 2021-2024 oraz</text:span><text:span text:style-name="T41"><text:s/>uchwały nr XXII/373/2020 Sejmiku Województwa Lubelskiego z dnia 21 grudnia 2020 r. w sprawie</text:span><text:span text:style-name="T42"><text:s/></text:span><text:span text:style-name="T43">przyjęcia Wojewódzkiego Programu Przeciwdziałania Narkomanii na lata 2021-2024 – Zarząd Województwa Lubelskiego uchwala, co następuje:</text:span></text:p>
      <text:list text:style-name="LFO1" text:continue-numbering="true">
        <text:list-item>
          <text:p text:style-name="P44"><text:span text:style-name="T45">Zatwierdza się wyniki prac<text:s/></text:span><text:span text:style-name="T46">komisji konkursowej</text:span><text:span text:style-name="T47"><text:s/></text:span><text:span text:style-name="T48">wyznaczonej w celu zaopiniowania ofert złożonych przez organizacje pozarządowe oraz podmioty wymienione w art. 3 ust. 3 ustawy z dnia 24 kwietnia 2003 r. o działalności pożytku publicznego i o wolontariacie<text:s/></text:span><text:span text:style-name="T49"><text:line-break/></text:span><text:span text:style-name="T50">w ramach otwartego konkursu<text:s/></text:span><text:span text:style-name="T51">ofert Nr DZU/1/SWL/2022</text:span><text:span text:style-name="T52"><text:s/></text:span><text:span text:style-name="T53">ogłoszonego w dniu 13 stycznia<text:s/></text:span><text:span text:style-name="T54"><text:line-break/></text:span><text:span text:style-name="T55">2022 r. na realizację zadań publicznych Województwa Lubelskiego z zakresu profilaktyki<text:s/></text:span><text:span text:style-name="T56"><text:line-break/></text:span><text:span text:style-name="T57">i rozwiązywania problemów alkoholowych oraz przeciwdziałania narkomanii w 2022 roku, przedstawione w<text:s/></text:span><text:span text:style-name="T58">protokołach z posiedzeń komisji w dniach: 7 luty 2022 r., 9 luty 2022 r.,</text:span><text:span text:style-name="T59"><text:line-break/></text:span><text:span text:style-name="T60">11 luty 2022 r., 15 luty 2022 r., 17 luty 2022 r., 21 luty 2022 r., 24 luty 2022 r.,</text:span><text:span text:style-name="T61"><text:line-break/></text:span><text:span text:style-name="T62">1 marzec 2022 r.</text:span></text:p>
        </text:list-item>
        <text:list-item>
          <text:p text:style-name="P63"><text:span text:style-name="T64">Przyjmuje się do realizacji listę ofert, które przeszły pozytywnie ocenę formaln</text:span><text:span text:style-name="T65">ą<text:s/></text:span><text:span text:style-name="T66"><text:line-break/></text:span><text:span text:style-name="T67">i merytoryczną oraz kwoty dotacji, określone w załączniku do niniejszej uchwały.</text:span></text:p>
        </text:list-item>
        <text:list-item>
          <text:p text:style-name="P68"><text:span text:style-name="T69">Wykonanie uchwały powierza się Marszałkowi Województwa Lubelskiego.</text:span></text:p>
        </text:list-item>
        <text:list-item>
          <text:p text:style-name="P70"><text:span text:style-name="T71">Uchwała wchodzi w życie z dniem podjęcia.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Wicemarszałek</text:span><text:span text:style-name="T79"><text:line-break/></text:span><text:span text:style-name="T80">Zbigniew Wojciechowski</text:span></text:p>
            </table:table-cell>
            <table:table-cell table:style-name="TableCell81">
              <text:p text:style-name="P82"><text:span text:style-name="T83">Marszałek<text:s/></text:span><text:span text:style-name="T84">Województwa</text:span><text:span text:style-name="T85"><text:line-break/></text:span><text:span text:style-name="T86">Jarosław Stawiarski</text:span></text:p>
            </table:table-cell>
          </table:table-row>
        </table:table-header-rows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 style:language-asian="ar" style:country-asian="S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tabeli" style:display-name="Tytuł tabeli" style:family="paragraph" style:parent-style-name="Normalny">
      <style:paragraph-properties style:text-autospace="none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font-weight="bold" style:font-weight-asian="bold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ła w sprawie zatwierdzenia prac komisji konkursowej wyznaczonej w celu zaopiniowania ofert złożonych przez organizacje pozarządowe oraz podmioty wymienione w art. 3 ust. 3 ustawy z dnia 24 kwietnia 2003 r. o działalności pożytku publicznego i o wolon-tariacie w ramach otwartego konkursu ofert Nr DZU/1/SWL/2022 ogłoszonego w dniu 13 stycznia 2022 roku na realizację zadań publicznych Województwa Lubelskiego z zakresu profilaktyki i rozwiązywania problemów alkoholowych oraz przeciwdziałania narkomanii w 2022 roku</dc:title>
    <meta:initial-creator>edyta.sidor@rops.lubelskie.pl</meta:initial-creator>
    <dc:creator>Edyta Sidor</dc:creator>
    <meta:creation-date>2022-03-17T12:23:00Z</meta:creation-date>
    <dc:date>2022-03-17T12:23:00Z</dc:date>
    <meta:print-date>2022-03-15T10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92" meta:row-count="19" meta:non-whitespace-character-count="2398"/>
  </office:meta>
</office:document-meta>
</file>