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3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Standard" style:family="paragraph">
      <style:paragraph-properties fo:text-align="justify" fo:margin-top="0.3333in" fo:text-indent="0.3937in">
        <style:tab-stops>
          <style:tab-stop style:type="left" style:position="5.2361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top="0.3333in" fo:margin-left="0in" fo:text-indent="0.25in">
        <style:tab-stops>
          <style:tab-stop style:type="left" style:position="0.5909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3333in" fo:margin-left="0in" fo:text-indent="0.25in">
        <style:tab-stops>
          <style:tab-stop style:type="left" style:position="0.5909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3333in" fo:margin-left="0in" fo:text-indent="0.25in">
        <style:tab-stops>
          <style:tab-stop style:type="left" style:position="0.5909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3333in" fo:margin-left="0in" fo:text-indent="0.25in">
        <style:tab-stops>
          <style:tab-stop style:type="left" style:position="0.5909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3.3694in" style:use-optimal-column-width="false"/>
    </style:style>
    <style:style style:name="TableColumn40" style:family="table-column">
      <style:table-column-properties style:column-width="3.5215in" style:use-optimal-column-width="false"/>
    </style:style>
    <style:style style:name="Table38" style:family="table">
      <style:table-properties style:width="6.8909in" fo:margin-left="-0.1972in" table:align="left"/>
    </style:style>
    <style:style style:name="TableRow41" style:family="table-row">
      <style:table-row-properties style:min-row-height="1.1131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ny" style:family="paragraph">
      <style:paragraph-properties style:text-autospace="none" fo:text-align="center" style:vertical-align="auto" fo:margin-top="0.6666in" fo:margin-bottom="0in" fo:line-height="400%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ny" style:family="paragraph">
      <style:paragraph-properties style:text-autospace="none" fo:text-align="center" style:vertical-align="auto" fo:margin-top="0.6666in" fo:margin-bottom="0in" fo:line-height="400%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P52" style:parent-style-name="Standard" style:family="paragraph">
      <style:paragraph-properties fo:margin-top="0.3333in"/>
    </style:style>
  </office:automatic-styles>
  <office:body>
    <office:text text:use-soft-page-breaks="true">
      <text:h text:style-name="P1" text:outline-level="1"><text:bookmark-start text:name="_Hlk525798480"/><text:bookmark-start text:name="_Hlk9943604"/><text:bookmark-start text:name="_Hlk515353473"/>UCHWAŁA NR CCXLV/4418/2021<text:line-break/>ZARZĄDU WOJEWÓDZTWA LUBELSKIEGO<text:bookmark-end text:name="_Hlk525798480"/></text:h>
      <text:h text:style-name="P2" text:outline-level="1">z dnia 23 marca 2021 r<text:bookmark-end text:name="_Hlk9943604"/>.</text:h>
      <text:h text:style-name="P3" text:outline-level="1"><text:bookmark-end text:name="_Hlk515353473"/>w sprawie zatwierdzenia prac komisji konkursowej powołanej w celu zaopiniowania ofert złożonych przez organizacje pozarządowe oraz podmioty<text:s/>wymienione w art. 3 ust. 3 ustawy z dnia 24 kwietnia 2003 r. o działalności pożytku publicznego i o wolontariacie w ramach otwartego konkursu ofert Nr DZP/1/2021 ogłoszonego w dniu 28 stycznia 2021 roku na wsparcie realizacji zadań publicznych Województwa<text:s/>Lubelskiego z zakresu pomocy społecznej w 2021 roku</text:h>
      <text:p text:style-name="P4"><text:span text:style-name="T5">Na podstawie art. 41 ust. 2 pkt 1 ustawy z dnia 5 czerwca 1998 r. o samorządzie województwa<text:s/></text:span><text:span text:style-name="T6">(Dz. U. z 2020 r. poz. 1668),</text:span><text:span text:style-name="T7"><text:s/>art. 25 ustawy z dnia 12 marca 2004 r. o pomocy społecznej<text:s/></text:span><text:span text:style-name="T8">(Dz. U. z 2020 r. poz.<text:s/></text:span><text:span text:style-name="T9">1876, z późn. zm.),</text:span><text:span text:style-name="T10"><text:s/></text:span><text:span text:style-name="T11">art. 11 ust. 1 pkt 1 i ust. 2 oraz art. 15 ust. 2h ustawy z  dnia 24 kwietnia 2003 r. o działalności pożytku publicznego i o wolontariacie<text:s/></text:span><text:span text:style-name="T12"><text:line-break/></text:span><text:span text:style-name="T13">(Dz. U. z 2020 r. poz. 1057),</text:span><text:span text:style-name="T14"><text:s/></text:span><text:span text:style-name="T15">uchwały Nr XXII/349/2020 Sejmiku Województwa Lubelskiego<text:s/></text:span><text:span text:style-name="T16"><text:line-break/></text:span><text:span text:style-name="T17">z dnia 2</text:span><text:span text:style-name="T18">1 grudnia 2020 r. w sprawie uchwały budżetowej na 2021 rok (Dz. Urz. Woj. Lubelskiego<text:s/></text:span><text:span text:style-name="T19">z 2021 r.<text:s/></text:span><text:span text:style-name="T20">poz. 52, z późn. zm.) oraz uchwały<text:s/></text:span><text:bookmark-start text:name="_Hlk31112608"/><text:span text:style-name="T21">Nr XX/338/2020 Sejmiku Województwa Lubelskiego z dnia 27 października 2020 r. w sprawie „Programu Współpracy Samorządu Wojewó</text:span><text:span text:style-name="T22">dztwa Lubelskiego z organizacjami pozarządowymi i innymi podmiotami prowadzącymi działalność pożytku publicznego na 2021 rok</text:span><text:bookmark-end text:name="_Hlk31112608"/><text:span text:style-name="T23">” (Dz. Urz. Woj. Lubelskiego poz. 5258) - Zarząd Województwa Lubelskiego uchwala, co następuje:</text:span><text:bookmark-start text:name="_Hlk67394935"/></text:p>
      <text:list text:style-name="LFO1" text:continue-numbering="true">
        <text:list-item>
          <text:p text:style-name="P24"><text:bookmark-end text:name="_Hlk67394935"/><text:span text:style-name="T25">Zatwierdza się wyniki prac komisji k</text:span><text:span text:style-name="T26">onkursowej</text:span><text:span text:style-name="T27"><text:s/></text:span><text:span text:style-name="T28">powołanej w celu zaopiniowania ofert złożonych przez organizacje pozarządowe oraz podmioty wymienione w art. 3 ust. 3 ustawy z dnia 24 kwietnia 2003 r. o działalności pożytku publicznego i o wolontariacie w ramach otwartego konkursu ofert Nr DZP</text:span><text:span text:style-name="T29">/1/2021 ogłoszonego w dniu 28 stycznia 2021 r. na wsparcie realizacji zadań publicznych Województwa Lubelskiego z zakresu pomocy społecznej w 2021r., przedstawione w protokołach z posiedzeń komisji w dniach: 1 marca 2021 r., 3 marca 2021 r., 5 marca 2021 r</text:span><text:span text:style-name="T30">. i 9 marca 2021 r.</text:span></text:p>
        </text:list-item>
        <text:list-item>
          <text:p text:style-name="P31"><text:span text:style-name="T32">Przyjmuje się do realizacji listę ofert, które przeszły pozytywnie ocenę formalną i merytoryczną oraz kwoty dotacji, określone w załączniku do niniejszej uchwały.</text:span></text:p>
        </text:list-item>
        <text:list-item>
          <text:p text:style-name="P33"><text:span text:style-name="T34">Wykonanie uchwały powierza się Marszałkowi Województwa Lubelskiego.</text:span></text:p>
        </text:list-item>
        <text:list-item>
          <text:p text:style-name="P35"><text:span text:style-name="T36">Uchwa</text:span><text:span text:style-name="T37">ła wchodzi w życie z dniem podjęcia.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Wicemarszałek</text:span><text:span text:style-name="T45"><text:line-break/></text:span><text:span text:style-name="T46">Zbigniew Wojciechowski</text:span></text:p>
            </table:table-cell>
            <table:table-cell table:style-name="TableCell47">
              <text:p text:style-name="P48"><text:span text:style-name="T49">Marszałek Województwa</text:span><text:span text:style-name="T50"><text:line-break/></text:span><text:span text:style-name="T51">Jarosław Stawiarski</text:span></text:p>
            </table:table-cell>
          </table:table-row>
        </table:table-header-rows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w sprawie zatwierdzenia prac komisji konkursowej powołanej w celu zaopiniowania ofert złożonych przez organizacje pozarządowe oraz podmioty wymienione w art. 3 ust. 3 ustawy z dnia 24 kwietnia 2003 r. o działalności pożytku publicznego i o wolontariacie w ramach otwartego konkursu ofert Nr DZP/1/2021 ogłoszonego w dniu 28 stycznia 2021 roku na wsparcie realizacji zadań publicznych Województwa Lubelskiego z zakresu pomocy społecznej w 2021 roku</dc:title>
    <meta:initial-creator>Renata Chylinska</meta:initial-creator>
    <dc:creator>Elżbieta Sułek</dc:creator>
    <meta:creation-date>2021-03-18T11:40:00Z</meta:creation-date>
    <dc:date>2021-03-23T14:05:00Z</dc:date>
    <meta:print-date>2021-03-23T14:01:00Z</meta:print-date>
    <meta:template xlink:href="Normal" xlink:type="simple"/>
    <meta:editing-cycles>10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5" meta:row-count="17" meta:non-whitespace-character-count="2048"/>
  </office:meta>
</office:document-meta>
</file>