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ArialNarrow,Bold" svg:font-family="ArialNarrow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left="1.9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T18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>
        <style:tab-stops>
          <style:tab-stop style:type="left" style:position="5.0937in"/>
        </style:tab-stops>
      </style:paragraph-properties>
      <style:text-properties style:font-name-asian="Arial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>
        <style:tab-stops>
          <style:tab-stop style:type="left" style:position="5.0937in"/>
        </style:tab-stops>
      </style:paragraph-properties>
      <style:text-properties style:font-name-asian="Arial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7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2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T34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T44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T45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Arial" fo:font-size="12pt" style:font-size-asian="12pt" style:font-size-complex="12pt" style:language-asian="en" style:country-asian="US"/>
    </style:style>
    <style:style style:name="T49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text-align="justify"/>
      <style:text-properties style:font-name-asian="Arial" fo:font-size="12pt" style:font-size-asian="12pt" style:font-size-complex="12pt" style:language-asian="en" style:country-asian="US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normal" style:font-weight-asian="normal" style:font-size-complex="12pt"/>
    </style:style>
    <style:style style:name="T54" style:parent-style-name="Domyślnaczcionkaakapitu" style:family="text">
      <style:text-properties style:font-weight-complex="bold" style:font-size-complex="12pt"/>
    </style:style>
    <style:style style:name="T55" style:parent-style-name="Domyślnaczcionkaakapitu" style:family="text">
      <style:text-properties style:font-weight-complex="bold" style:font-size-complex="12pt"/>
    </style:style>
    <style:style style:name="T56" style:parent-style-name="Domyślnaczcionkaakapitu" style:family="text">
      <style:text-properties fo:font-weight="normal" style:font-weight-asian="normal" style:font-size-complex="12pt"/>
    </style:style>
    <style:style style:name="T57" style:parent-style-name="Domyślnaczcionkaakapitu" style:family="text">
      <style:text-properties fo:font-weight="normal" style:font-weight-asian="normal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0" style:parent-style-name="Standard" style:list-style-name="WWNum23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list-style-name="WWNum23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1972in">
        <style:tab-stops/>
      </style:paragraph-properties>
      <style:text-properties style:font-name-asian="ArialNarrow,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1" style:parent-style-name="Standard" style:list-style-name="WWNum27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color="#00B050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7" style:parent-style-name="Standard" style:list-style-name="WWNum27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78" style:parent-style-name="Textbodyindent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79" style:parent-style-name="Textbodyindent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0" style:parent-style-name="Textbodyindent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3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list-style-name="WWNum21" style:family="paragraph">
      <style:paragraph-properties fo:text-align="justify" style:vertical-align="auto" fo:margin-left="0.1972in">
        <style:tab-stops/>
      </style:paragraph-properties>
      <style:text-properties fo:font-size="12pt" style:font-size-asian="12pt" style:font-size-complex="12pt"/>
    </style:style>
    <style:style style:name="P89" style:parent-style-name="Standard" style:list-style-name="WWNum21" style:family="paragraph">
      <style:paragraph-properties fo:text-align="justify" style:vertical-align="auto" fo:margin-left="0.1972in">
        <style:tab-stops/>
      </style:paragraph-properties>
      <style:text-properties fo:font-size="12pt" style:font-size-asian="12pt" style:font-size-complex="12pt"/>
    </style:style>
    <style:style style:name="P90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list-style-name="WWNum2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3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Standard" style:list-style-name="WWNum2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1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2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3" style:parent-style-name="Textbodyindent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4" style:parent-style-name="Textbodyindent" style:list-style-name="WWNum22" style:family="paragraph">
      <style:paragraph-properties fo:text-align="justify" fo:margin-bottom="0in" fo:margin-left="0.1972in" fo:text-indent="-0.1972in">
        <style:tab-stops/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color="#0000FF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list-style-name="WWNum2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0" style:parent-style-name="Textbodyindent" style:list-style-name="WWNum22" style:family="paragraph">
      <style:paragraph-properties fo:text-align="justify" fo:margin-bottom="0in" fo:margin-left="0.1972in">
        <style:tab-stops/>
      </style:paragraph-properties>
      <style:text-properties fo:font-size="12pt" style:font-size-asian="12pt" style:font-size-complex="12pt"/>
    </style:style>
    <style:style style:name="P111" style:parent-style-name="Standard" style:list-style-name="WWNum22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4" style:parent-style-name="Standard" style:list-style-name="WWNum21" style:family="paragraph">
      <style:paragraph-properties fo:text-align="justify" fo:margin-left="0.1972in" fo:text-indent="-0.1972in">
        <style:tab-stops>
          <style:tab-stop style:type="left" style:position="0.2in"/>
        </style:tab-stops>
      </style:paragraph-properties>
      <style:text-properties fo:color="#000000" fo:font-size="12pt" style:font-size-asian="12pt" style:font-size-complex="12pt"/>
    </style:style>
    <style:style style:name="P115" style:parent-style-name="Standard" style:list-style-name="WWNum28" style:family="paragraph">
      <style:paragraph-properties fo:text-align="justify" fo:margin-left="0.3937in" fo:text-indent="-0.1965in">
        <style:tab-stops/>
      </style:paragraph-properties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color="#000000" fo:font-size="12pt" style:font-size-asian="12pt" style:font-size-complex="12pt"/>
    </style:style>
    <style:style style:name="P118" style:parent-style-name="Standard" style:list-style-name="WWNum28" style:family="paragraph">
      <style:paragraph-properties fo:text-align="justify" fo:margin-left="0.3937in" fo:text-indent="-0.1965in">
        <style:tab-stops/>
      </style:paragraph-properties>
      <style:text-properties fo:color="#000000" fo:font-size="12pt" style:font-size-asian="12pt" style:font-size-complex="12pt"/>
    </style:style>
    <style:style style:name="P119" style:parent-style-name="Standard" style:list-style-name="WWNum28" style:family="paragraph">
      <style:paragraph-properties fo:text-align="justify" fo:margin-left="0.3937in" fo:text-indent="-0.1965in">
        <style:tab-stops/>
      </style:paragraph-properties>
      <style:text-properties fo:color="#000000" fo:font-size="12pt" style:font-size-asian="12pt" style:font-size-complex="12pt"/>
    </style:style>
    <style:style style:name="P120" style:parent-style-name="Standard" style:list-style-name="WWNum28" style:family="paragraph">
      <style:paragraph-properties fo:text-align="justify" fo:margin-left="0.3937in" fo:text-indent="-0.1965in">
        <style:tab-stops/>
      </style:paragraph-properties>
      <style:text-properties fo:color="#000000" fo:font-size="12pt" style:font-size-asian="12pt" style:font-size-complex="12pt"/>
    </style:style>
    <style:style style:name="P121" style:parent-style-name="Standard" style:list-style-name="WWNum21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P123" style:parent-style-name="Standard" style:list-style-name="WWNum21" style:family="paragraph">
      <style:paragraph-properties fo:text-align="justify" fo:margin-left="0.1972in" fo:text-indent="-0.1972in">
        <style:tab-stops>
          <style:tab-stop style:type="left" style:position="0.2in"/>
        </style:tab-stops>
      </style:paragraph-properties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6" style:parent-style-name="Akapitzlistą" style:list-style-name="WWNum35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27" style:parent-style-name="Standard" style:list-style-name="LFO48" style:family="paragraph">
      <style:paragraph-properties fo:text-align="justify"/>
      <style:text-properties fo:color="#000000" fo:font-size="12pt" style:font-size-asian="12pt" style:font-size-complex="12pt"/>
    </style:style>
    <style:style style:name="P128" style:parent-style-name="Standard" style:list-style-name="LFO48" style:family="paragraph">
      <style:paragraph-properties fo:text-align="justify"/>
      <style:text-properties fo:color="#000000" fo:font-size="12pt" style:font-size-asian="12pt" style:font-size-complex="12pt"/>
    </style:style>
    <style:style style:name="P129" style:parent-style-name="Akapitzlistą" style:list-style-name="WWNum35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0" style:parent-style-name="Akapitzlistą" style:family="paragraph">
      <style:paragraph-properties fo:text-align="justify" fo:margin-left="0.2958in">
        <style:tab-stops/>
      </style:paragraph-properties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5" style:parent-style-name="Standard" style:list-style-name="WWNum25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36" style:parent-style-name="Standard" style:list-style-name="WWNum25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/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0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1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142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43" style:parent-style-name="Domyślnaczcionkaakapitu" style:family="text">
      <style:text-properties style:font-name-asian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44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46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7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8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49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0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1" style:parent-style-name="Standard" style:list-style-name="WWNum20" style:family="paragraph">
      <style:paragraph-properties fo:widows="0" fo:orphans="0" fo:text-align="justify" fo:margin-left="0.3937in" fo:text-inden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6" style:parent-style-name="Standard" style:family="paragraph">
      <style:text-properties fo:font-size="12pt" style:font-size-asian="12pt" style:font-size-complex="12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61" style:parent-style-name="Standard" style:family="paragraph">
      <style:paragraph-properties fo:text-align="center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Znak: DZU.JS.2321.29.2020</text:p>
      <text:p text:style-name="P10"/>
      <text:p text:style-name="P11"/>
      <text:p text:style-name="P12">Umowa Nr ……………… <text:s text:c="2"/></text:p>
      <text:p text:style-name="P13"/>
      <text:p text:style-name="P14">Zawarta w dniu ________________________ r. w Lublinie pomiędzy:</text:p>
      <text:p text:style-name="P15"/>
      <text:p text:style-name="P16"><text:span text:style-name="T17">Województwem Lubelskim</text:span><text:span text:style-name="T18"><text:s/>z siedzibą w Lublinie</text:span></text:p>
      <text:p text:style-name="P19">Adres: Artura Grottgera 4,<text:s/>20-029 Lublin<text:s/><text:tab/></text:p>
      <text:p text:style-name="P20">NIP: 7122904545</text:p>
      <text:p text:style-name="P21">REGON: 431019170</text:p>
      <text:p text:style-name="P22"><text:tab/></text:p>
      <text:p text:style-name="P23">Odbiorcą dostawy jest:</text:p>
      <text:p text:style-name="P24"/>
      <text:p text:style-name="P25">Regionalny Ośrodek Polityki Społecznej w Lublinie</text:p>
      <text:p text:style-name="P26">Adres: ul. Diamentowa 2, 20-447 Lublin,</text:p>
      <text:p text:style-name="P27">reprezentowanym przez:</text:p>
      <text:p text:style-name="P28"/>
      <text:p text:style-name="P29">_________________________ – ________________ Regionalnego Ośrodka<text:s/>Polityki Społecznej<text:s/><text:line-break/>w Lublinie</text:p>
      <text:p text:style-name="P30"/>
      <text:p text:style-name="P31"><text:span text:style-name="T32">zwanym dalej<text:s/></text:span><text:span text:style-name="T33">Zamawiającym</text:span><text:span text:style-name="T34">,</text:span></text:p>
      <text:p text:style-name="P35">a</text:p>
      <text:p text:style-name="P36"/>
      <text:p text:style-name="P37">______________________________________________________________________________</text:p>
      <text:p text:style-name="P38"/>
      <text:p text:style-name="P39">______________________________________________________________________________</text:p>
      <text:p text:style-name="P40"/>
      <text:p text:style-name="P41">______________________________________________________________________________</text:p>
      <text:p text:style-name="P42"><text:span text:style-name="T43">zwanym dalej<text:s/></text:span><text:span text:style-name="T44">Wykonawcą</text:span><text:span text:style-name="T45"><text:s text:c="2"/></text:span></text:p>
      <text:p text:style-name="P46"/>
      <text:p text:style-name="P47"><text:span text:style-name="T48">zwanych dalej łącznie<text:s/></text:span><text:span text:style-name="T49">Stronami</text:span></text:p>
      <text:p text:style-name="P50">o następującej treści:</text:p>
      <text:p text:style-name="P51"/>
      <text:p text:style-name="P52"/>
      <text:p text:style-name="Textbody"><text:span text:style-name="T53">W wyniku przeprowadzonego postępowania o udzielenie zamówienia publicznego w formie zapytania ofertowego pn:<text:s/></text:span><text:span text:style-name="T54">Dostawa i montaż ze</text:span><text:span text:style-name="T55">stawu do prowadzenia terapii integracji sensorycznej dla zaawansowanych oraz materiałów pomocniczych do prowadzenia terapii SI dla Regionalnego Ośrodka Polityki Społecznej w Lublinie</text:span><text:span text:style-name="T56"><text:s/>na podstawie art. 4 pkt 8 ustawy Prawo zamówień publicznych (Dz. U. z 201</text:span><text:span text:style-name="T57">9 r. poz. 1843, z późn. zm.) zostaje zawarta umowa następującej treści:</text:span></text:p>
      <text:p text:style-name="P58"/>
      <text:p text:style-name="P59">§ 1</text:p>
      <text:list text:style-name="WWNum23">
        <text:list-item text:start-value="1">
          <text:p text:style-name="P60"><text:span text:style-name="T61">Przedmiotem umowy jest dostawa i montaż zestawu do prowadzenia terapii integracji sensorycznej dla zaawansowanych oraz materiałów pomocniczych do prowadzenia terapii SI dla<text:s/></text:span><text:span text:style-name="T62">Regionalnego Ośrodka Polityki Społecznej w Lublinie.</text:span></text:p>
        </text:list-item>
        <text:list-item>
          <text:p text:style-name="P63"><text:span text:style-name="T64">Przedmiot umowy musi spełniać wymogi określone w złożonej przez Wykonawcę ofercie (załącznik 1) oraz zapytaniu ofertowym znak: DZU.JS.2321.29.2020</text:span><text:span text:style-name="T65"><text:s/></text:span><text:span text:style-name="T66">wraz z opisem przedmiotu zamówienia (załącznik 2).</text:span><text:span text:style-name="T67"><text:s/>Ofert</text:span><text:span text:style-name="T68">a Wykonawcy oraz szczegółowy opis przedmiotu zamówienia stanowią załączniki do niniejszej umowy i są jej integralną częścią.</text:span></text:p>
        </text:list-item>
      </text:list>
      <text:p text:style-name="P69"/>
      <text:p text:style-name="P70">§ 2</text:p>
      <text:list text:style-name="WWNum27">
        <text:list-item text:start-value="1">
          <text:p text:style-name="P71"><text:span text:style-name="T72">Wykonawca dostarczy, wniesie i zamontuje</text:span><text:span text:style-name="T73"><text:s/></text:span><text:span text:style-name="T74">na własny koszt i ryzyko przedmiot umowy do <text:s/>siedziby Zamawiającego w terminie do<text:s/></text:span><text:span text:style-name="T75">dnia 18 grudnia 2020 r.</text:span><text:span text:style-name="T76"><text:s/></text:span></text:p>
        </text:list-item>
        <text:list-item>
          <text:p text:style-name="P77">Wykonawca oświadcza, że urządzenia są fabrycznie nowe i nie obciążone prawami osób trzecich.</text:p>
        </text:list-item>
        <text:list-item>
          <text:p text:style-name="P78">Odbiór przedmiotu zamówienia nastąpi na podstawie protokołu odbioru sporządzonego<text:s/><text:line-break/>w obecności przedstawicieli Stron.</text:p>
        </text:list-item>
        <text:list-item>
          <text:p text:style-name="P79">W razie stwierdzenia<text:s/>w trakcie odbioru jakichkolwiek wad fizycznych lub niezgodności przedmiotu umowy ze szczegółowym opisem przedmiotu zamówienia i złożoną ofertą<text:s/><text:line-break/>Zamawiający odstąpi od podpisania protokołu odbioru. W takim przypadku Zamawiający zażąda dostarczenia rzeczy wolnej od wad, spełniającej warunki dostawy, wyznaczając odpowiedni termin.</text:p>
        </text:list-item>
        <text:list-item>
          <text:p text:style-name="P80">Za termin zakończenia realizacji zamówienia uważa się datę podpisania protokołu odbioru bez uwag.</text:p>
        </text:list-item>
      </text:list>
      <text:p text:style-name="P81"/>
      <text:p text:style-name="P82">§ 3</text:p>
      <text:list text:style-name="WWNum21">
        <text:list-item text:start-value="1">
          <text:p text:style-name="P83"><text:span text:style-name="T84">Strony, zgodnie z ofertą Wykonawcy, ustalają umowne wynagrodzenie za realizacj</text:span><text:span text:style-name="T85">ę przedmiotu umowy określonego w § 1, w kwocie brutto:<text:s/></text:span><text:span text:style-name="T86">___________________</text:span><text:span text:style-name="T87">zł (słownie: ____________________ zł).</text:span></text:p>
        </text:list-item>
        <text:list-item>
          <text:p text:style-name="P88">Wynagrodzenie, o którym mowa w ust. 1, obejmuje wszelkie koszty niezbędne do zrealizowania przedmiotu umowy.</text:p>
        </text:list-item>
        <text:list-item>
          <text:p text:style-name="P89">Wykonawca ponosi odpowiedzialność<text:s/>na zasadzie ryzyka z tytułu oszacowania wszelkich kosztów związanych z realizacją przedmiotu umowy. Niedoszacowanie, pominięcie oraz brak rozpoznania zakresu przedmiotu umowy nie może być podstawą do żądania zmiany wynagrodzenia określonego w ust. 1 umowy.</text:p>
        </text:list-item>
        <text:list-item>
          <text:p text:style-name="P90"><text:span text:style-name="T91">Zapłata za dostarczony, wniesiony i zamontowany przez Wykonawcę i odebrany przez Zamawiającego <text:s/>przedmiot zamówienia nastąpi na podstawie faktury VAT wystawianej na podstawie protokołu odbioru.</text:span></text:p>
        </text:list-item>
        <text:list-item>
          <text:p text:style-name="P92">Zamawiający, upoważnia Wykonawcę do wystawienia faktury VAT,<text:s/>bez podpisu ze swej strony, jako odbiorcy faktury.</text:p>
        </text:list-item>
        <text:list-item>
          <text:p text:style-name="P93"><text:span text:style-name="T94">Płatność faktury nastąpi przelewem, w terminie do 30 dni od daty otrzymania przez<text:s/></text:span><text:span text:style-name="T95"><text:line-break/></text:span><text:span text:style-name="T96">Zamawiającego prawidłowo wystawionej faktury VAT na konto wskazane przez Wykonawcę.</text:span></text:p>
        </text:list-item>
        <text:list-item>
          <text:p text:style-name="P97">W razie opóźnienia w zapłacie faktury,<text:s/>Wykonawcy przysługuje prawo naliczenia<text:s/><text:line-break/>ustawowych odsetek liczonych od wartości nieterminowo opłacanej faktury.</text:p>
        </text:list-item>
      </text:list>
      <text:p text:style-name="P98"/>
      <text:p text:style-name="P99">§ 4</text:p>
      <text:list text:style-name="WWNum22">
        <text:list-item text:start-value="1">
          <text:p text:style-name="P100">Wykonawca udziela Zamawiającemu 24 – miesięcznej gwarancji obejmującej cały przedmiot zamówienia, licząc od dnia podpisania protokołu<text:s/>odbioru.</text:p>
        </text:list-item>
        <text:list-item>
          <text:p text:style-name="P101">Niezależnie od uprawnień wynikających z gwarancji Zamawiającemu przysługują uprawnienia z tytułu rękojmi za wady fizyczne rzeczy na zasadach określonych w Kodeksie Cywilnym.</text:p>
        </text:list-item>
        <text:list-item>
          <text:p text:style-name="P102">W przypadku stwierdzenia wad w okresie gwarancji Zamawiający niezwłocznie<text:s/>poinformuje Wykonawcę o stwierdzonych wadach i wezwie do ich usunięcia wyznaczając 3 dniowy (dni robocze) termin na ich usunięcie.</text:p>
        </text:list-item>
        <text:list-item>
          <text:p text:style-name="P103">Zgłoszenie wad nastąpi telefonicznie, faksem lud drogą elektroniczną za pomocą poczty email.</text:p>
        </text:list-item>
        <text:list-item>
          <text:p text:style-name="P104"><text:span text:style-name="T105">Wykonawca zobowiązuje się do wym</text:span><text:span text:style-name="T106">iany określonych elementów na nowe w przypadku wystąpienia w okresie trwania gwarancji trzech istotnych awarii, usterek lub wad</text:span><text:span text:style-name="T107"><text:s/></text:span><text:span text:style-name="T108">tego samego elementu.</text:span></text:p>
        </text:list-item>
        <text:list-item>
          <text:p text:style-name="P109">W przypadku, gdy Wykonawca w ramach gwarancji dostarczy Zamawiającemu nowe rzeczy, termin gwarancji co do<text:s/>tych rzeczy biegnie na nowo od chwili dostarczenia rzeczy wolnej od wad. W pozostałych przypadkach termin gwarancji ulega przedłużeniu o czas, w ciągu którego na skutek wady rzeczy Zamawiający nie mógł z niej korzystać.</text:p>
        </text:list-item>
        <text:list-item>
          <text:p text:style-name="P110">W przypadku sprzeczności zapisów pomiędzy gwarancją producenta, a treścią umowy pierwszeństwo w interpretacji przepisów będą miały zapisy korzystniejsze dla Zamawiającego.</text:p>
        </text:list-item>
        <text:list-item>
          <text:p text:style-name="P111">Strony ustalają, że gwarancją nie są objęte wady, które powstaną w wyniku niewłaściwej eksploatacji przez Zamawiającego.</text:p>
        </text:list-item>
      </text:list>
      <text:p text:style-name="P112"/>
      <text:p text:style-name="P113">§ 5</text:p>
      <text:list text:style-name="WWNum21" text:continue-numbering="true">
        <text:list-item>
          <text:list>
            <text:list-item>
              <text:p text:style-name="P114">Wykonawca zapłaci Zamawiającemu kary umowne:</text:p>
            </text:list-item>
          </text:list>
        </text:list-item>
      </text:list>
      <text:list text:style-name="WWNum28">
        <text:list-item text:start-value="1">
          <text:p text:style-name="P115"><text:span text:style-name="T116">z</text:span><text:span text:style-name="T117">a zwłokę w wykonaniu określonego w § 1 przedmiotu umowy w wysokości 0,2% umownego wynagrodzenia brutto, o którym mowa w § 3 ust. 1, za każdy dzień zwłoki,</text:span></text:p>
        </text:list-item>
      </text:list>
      <text:list text:style-name="WWNum28" text:continue-numbering="true">
        <text:list-item>
          <text:p text:style-name="P118">za zwłokę w usunięciu wad stwierdzonych przy odbiorze – w wysokości 0,1% umownego wynagrodzenia brutto, o którym mowa w § 3 ust. 1, za każdy dzień zwłoki,</text:p>
        </text:list-item>
      </text:list>
      <text:list text:style-name="WWNum28" text:continue-numbering="true">
        <text:list-item>
          <text:p text:style-name="P119">za zwłokę w usunięciu wad stwierdzonych w okresie gwarancji – w wysokości 0,1% umownego wynagrodzenia brutto, o którym mowa w § 3 ust. 1, za każdy dzień zwłoki,</text:p>
        </text:list-item>
      </text:list>
      <text:list text:style-name="WWNum28" text:continue-numbering="true">
        <text:list-item>
          <text:p text:style-name="P120">za odstąpienie od umowy przez którąkolwiek ze stron z przyczyn leżących po stronie Wykonawcy - w wysokości 10% umownego wynagrodzenia brutto, o którym mowa w § 3 ust. 1.</text:p>
        </text:list-item>
      </text:list>
      <text:list text:style-name="WWNum21" text:continue-numbering="true">
        <text:list-item>
          <text:list>
            <text:list-item>
              <text:p text:style-name="P121"><text:span text:style-name="T122">Kary umowne, o których mowa w ust. 1, podlegają kumulacji i mogą być naliczane niezależnie od siebie.</text:span></text:p>
            </text:list-item>
            <text:list-item>
              <text:p text:style-name="P123">Zamawiający niezależnie od naliczonych kar umownych może dochodzić odszkodowania w pełnej wysokości poniesionej szkody, tj. także przekraczającego wysokość kar umownych.</text:p>
            </text:list-item>
          </text:list>
        </text:list-item>
      </text:list>
      <text:p text:style-name="P124"/>
      <text:p text:style-name="P125">§ 6</text:p>
      <text:list text:style-name="WWNum35">
        <text:list-item text:start-value="1">
          <text:p text:style-name="P126">Do bieżących uzgodnień związanych z realizacją<text:s/>umowy Strony wyznaczają swoich<text:s/><text:line-break/>przedstawicieli w osobach:</text:p>
        </text:list-item>
      </text:list>
      <text:list text:style-name="LFO48" text:continue-numbering="true">
        <text:list-item>
          <text:p text:style-name="P127">Ze strony Zamawiającego: _____________________</text:p>
        </text:list-item>
        <text:list-item>
          <text:p text:style-name="P128">Ze strony Wykonawcy: ________________________</text:p>
        </text:list-item>
      </text:list>
      <text:list text:style-name="WWNum35" text:continue-numbering="true">
        <text:list-item>
          <text:p text:style-name="P129">W przypadku zmiany osób/danych wskazanych w ust. 1, Strony zobowiązują się do zgłoszenia zmiany w formie pisemnej, bez konieczności zmiany umowy w formie aneksu.</text:p>
        </text:list-item>
      </text:list>
      <text:p text:style-name="P130"/>
      <text:p text:style-name="P131">§ 7</text:p>
      <text:p text:style-name="P132">Wszelkie zmiany niniejszej umowy wymagają formy pisemnej pod rygorem nieważności.</text:p>
      <text:p text:style-name="P133"/>
      <text:p text:style-name="P134">§ 8</text:p>
      <text:list text:style-name="WWNum25">
        <text:list-item text:start-value="1">
          <text:p text:style-name="P135">W sprawach nieuregulowanych niniejszą umową stosuje się przepisy Kodeksu Cywilnego.</text:p>
        </text:list-item>
        <text:list-item>
          <text:p text:style-name="P136">Ewentualne spory<text:s/>wynikłe w toku realizacji niniejszej umowy rozpatrywane będą przez Sąd właściwy, ze względu na siedzibę Zamawiającego.</text:p>
        </text:list-item>
      </text:list>
      <text:p text:style-name="P137"/>
      <text:p text:style-name="P138">§9</text:p>
      <text:p text:style-name="P139">Zgodnie z art. 13 oraz art. 14 Rozporządzenia Parlamentu Europejskiego i Rady (UE) 2016/679 z dnia 27 kwietnia 2016 r. w sprawie<text:s/>ochrony osób fizycznych w związku<text:line-break/>z przetwarzaniem danych osobowych i w sprawie swobodnego przepływu takich danych oraz uchylenia dyrektywy 95/46/WE (Dz. Urz. UE L 119 z 04.05.2016) informuję, iż:</text:p>
      <text:list text:style-name="WWNum20">
        <text:list-item text:start-value="1">
          <text:p text:style-name="P140">Administratorem danych osobowych zawartych w umowie jest Regionalny Ośrodek Polityki Społecznej w Lublinie z siedzibą przy ul. Diamentowej 2, 20-447 Lublin.</text:p>
        </text:list-item>
        <text:list-item>
          <text:p text:style-name="P141"><text:span text:style-name="T142">Kontakt z Inspektorem Ochrony Danych<text:s/></text:span><text:a xlink:href="mailto:iod.rops@lubelskie.pl" office:target-frame-name="_top" xlink:show="replace"><text:span text:style-name="T143">iod.rops@lubelskie.pl</text:span></text:a></text:p>
        </text:list-item>
        <text:list-item>
          <text:p text:style-name="P144"><text:span text:style-name="T145">Dane osobowe wykonawcy przetwarzane będą w celu reali</text:span><text:span text:style-name="T146">zacji umowy - na podstawie art. 6 ust. 1 lit. b ogólnego rozporządzenia o ochronie danych osobowych z dnia 27 kwietnia 2016 r.</text:span></text:p>
        </text:list-item>
        <text:list-item>
          <text:p text:style-name="P147">Odbiorcami danych osobowych Wykonawcy będą wyłącznie podmioty uprawnione do uzyskania danych osobowych na podstawie przepisów prawa.</text:p>
        </text:list-item>
        <text:list-item>
          <text:p text:style-name="P148">Dane osobowe Wykonawcy przechowywane będą przez okres 5 lat lub w oparciu<text:line-break/>o uzasadniony interes realizowany przez administratora.</text:p>
        </text:list-item>
        <text:list-item>
          <text:p text:style-name="P149">Wykonawca posiada prawo do żądania od administratora dostępu do danych osobowych, ich sprostowania.</text:p>
        </text:list-item>
        <text:list-item>
          <text:p text:style-name="P150">Wykonawca ma prawo wniesienia skargi do organu nadzorczego w przypadku podejrzenia, że sposób przetwarzania jego danych osobowych przez administratora narusza rozporządzenie o ochronie danych osobowych z dnia 27 kwietnia 2016 r.</text:p>
        </text:list-item>
        <text:list-item>
          <text:p text:style-name="P151">Podanie danych osobowych jest dobrowolne, jednakże odmowa podania danych może skutkować odmową zawarcia umowy.</text:p>
        </text:list-item>
      </text:list>
      <text:p text:style-name="P152"/>
      <text:p text:style-name="P153">§ 10</text:p>
      <text:p text:style-name="P154">Umowę sporządzono w dwóch jednobrzmiących egzemplarzach, po jednym dla każdej ze stron.</text:p>
      <text:p text:style-name="P155"/>
      <text:p text:style-name="P156"/>
      <text:p text:style-name="P157"/>
      <text:p text:style-name="P158"/>
      <text:p text:style-name="P159"><text:s text:c="4"/></text:p>
      <text:p text:style-name="P160"/>
      <text:p text:style-name="P161">ZAMAWIAJĄCY: <text:s text:c="13"/><text:tab/><text:tab/><text:tab/><text:s/><text:tab/><text:s text:c="7"/><text:tab/>WYKONAW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1. Oferta wykonawcy z<text:s/>dnia ……</text:p>
      <text:p text:style-name="Standard">Załącznik 2. Zapytanie ofertowe znak: DZU.JS.2321.29.2020 wraz z opisem przedmiotu zamówi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ArialNarrow,Bold" svg:font-family="ArialNarrow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0833in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pl" fo:country="PL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l" fo:country="PL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l" fo:country="PL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4pt" style:font-size-asian="14pt" style:font-size-complex="10pt" fo:language="pl" fo:country="PL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A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 fo:font-size="12pt" style:font-size-asian="12pt" style:font-size-complex="12pt"/>
    </style:style>
    <style:style style:name="ListLabel16" style:display-name="ListLabel 16" style:family="text">
      <style:text-properties style:font-name-complex="Times New Roman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>
      <style:text-properties fo:font-size="11pt" style:font-size-asian="11pt" style:font-size-complex="11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)" style:num-format="1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3" text:style-name="WW_CharLFO3LVL3" style:num-suffix=")." style:num-format="a" style:num-letter-sync="true" text:display-levels="3">
        <style:list-level-properties text:space-before="0.4333in" text:min-label-width="0.1972in" text:list-level-position-and-space-mode="label-alignment">
          <style:list-level-label-alignment text:label-followed-by="listtab" fo:margin-left="0.6305in" fo:text-indent="-0.1972in"/>
        </style:list-level-properties>
      </text:list-level-style-number>
      <text:list-level-style-number text:level="4" text:style-name="WW_CharLFO3LVL4" style:num-suffix=")" style:num-format="i" text:display-levels="4">
        <style:list-level-properties text:space-before="0.6305in" text:min-label-width="0.45in" text:list-level-position-and-space-mode="label-alignment">
          <style:list-level-label-alignment text:label-followed-by="listtab" fo:margin-left="1.0805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0805in" text:min-label-width="0.55in" text:list-level-position-and-space-mode="label-alignment">
          <style:list-level-label-alignment text:label-followed-by="listtab" fo:margin-left="1.6305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6305in" text:min-label-width="0.65in" text:list-level-position-and-space-mode="label-alignment">
          <style:list-level-label-alignment text:label-followed-by="listtab" fo:margin-left="2.2805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2805in" text:min-label-width="0.75in" text:list-level-position-and-space-mode="label-alignment">
          <style:list-level-label-alignment text:label-followed-by="listtab" fo:margin-left="3.0305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0305in" text:min-label-width="0.85in" text:list-level-position-and-space-mode="label-alignment">
          <style:list-level-label-alignment text:label-followed-by="listtab" fo:margin-left="3.8805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3.8805in" text:min-label-width="1in" text:list-level-position-and-space-mode="label-alignment">
          <style:list-level-label-alignment text:label-followed-by="listtab" fo:margin-left="4.8805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color="#00000A"/>
    </style:style>
    <style:style style:name="WW_CharLFO13LVL2" style:family="text">
      <style:text-properties fo:font-weight="normal" style:font-weight-asian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font-size="12pt" style:font-size-asian="12pt" style:font-size-complex="11pt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24" style:display-name="WWNum24">
      <text:list-level-style-number text:level="1" text:style-name="WW_CharLFO2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30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3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3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32LVL1" style:family="text">
      <style:text-properties style:font-name-complex="Times New Roman" fo:font-size="12pt" style:font-size-asian="12pt" style:font-size-complex="12pt"/>
    </style:style>
    <style:style style:name="WW_CharLFO32LVL2" style:family="text">
      <style:text-properties style:font-name-complex="Times New Roman" fo:font-size="12pt" style:font-size-asian="12pt" style:font-size-complex="12pt"/>
    </style:style>
    <style:style style:name="WW_CharLFO32LVL4" style:family="text">
      <style:text-properties style:font-name-complex="Times New Roman" fo:color="#00000A"/>
    </style:style>
    <style:style style:name="WW_CharLFO32LVL5" style:family="text">
      <style:text-properties style:font-name-complex="Times New Roman" fo:font-size="12pt" style:font-size-asian="12pt" style:font-size-complex="12pt"/>
    </style:style>
    <style:style style:name="WW_CharLFO32LVL6" style:family="text">
      <style:text-properties style:font-name-complex="Times New Roman" fo:font-size="12pt" style:font-size-asian="12pt" style:font-size-complex="12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a" style:num-letter-sync="true" text:display-levels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20" style:display-name="WW8Num20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size="11pt" style:font-size-asian="11pt" style:font-size-complex="11pt"/>
    </style:style>
    <text:list-style style:name="WW8Num15" style:display-name="WW8Num15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379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48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 fo:margin-left="0.4923in">
        <style:tab-stops/>
      </style:paragraph-properties>
      <style:text-properties style:font-name-asian="Batang" style:font-name-complex="Calibri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 fo:margin-left="0.4923in">
        <style:tab-stops/>
      </style:paragraph-properties>
    </style:style>
    <style:style style:name="T5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6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-asian="Batang" style:font-name-complex="Calibri" style:font-style-complex="italic" fo:font-size="9pt" style:font-size-asian="9pt" style:font-size-complex="9pt" fo:language="en" fo:country="US"/>
    </style:style>
    <style:style style:name="T9" style:parent-style-name="Domyślnaczcionkaakapitu" style:family="text">
      <style:text-properties style:font-name-asian="Batang" style:font-name-complex="Calibri" fo:font-style="italic" style:font-style-asian="italic" style:font-style-complex="italic"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Załącznik nr 3 do zapytania ofertowego</text:p>
      </style:header>
      <style:footer>
        <text:p text:style-name="P3">________________________________________________________________________________________________Regionalny Ośrodek Polityki Społecznej w Lublinie</text:p>
        <text:p text:style-name="P4"><text:span text:style-name="T5">20-447 Lublin, ul. Diamentowa 2, tel. (0 81) 528 76 50, fax (0 81) 528</text:span><text:span text:style-name="T6"><text:s/>76 30 <text:s/></text:span><text:span text:style-name="T7"><text:line-break/></text:span><text:span text:style-name="T8">e-mail:<text:s/></text:span><text:span text:style-name="T9">rops@lubelski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fia Jaroszek</meta:initial-creator>
    <dc:creator>Konto Microsoft</dc:creator>
    <meta:creation-date>2020-11-26T17:27:00Z</meta:creation-date>
    <dc:date>2020-11-26T17:27:00Z</dc:date>
    <meta:print-date>2020-09-09T09:0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4" meta:character-count="8692" meta:row-count="62" meta:non-whitespace-character-count="7465"/>
  </office:meta>
</office:document-meta>
</file>