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vertical-align="auto"/>
      <style:text-properties fo:hyphenate="true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TableColumn20" style:family="table-column">
      <style:table-column-properties style:column-width="0.6659in" style:use-optimal-column-width="false"/>
    </style:style>
    <style:style style:name="TableColumn21" style:family="table-column">
      <style:table-column-properties style:column-width="1.8923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19" style:family="table">
      <style:table-properties style:width="6.3972in" fo:margin-left="-0.3937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377" style:parent-style-name="Domyślnaczcionkaakapitu" style:family="text">
      <style:text-properties style:font-name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10">Załącznik nr 5.7 <text:s/>do <text:s/>umowy <text:s/>nr.<text:s/></text:span><text:span text:style-name="T11">DSP.KM.2312.6.2017 <text:s text:c="35"/></text:span></text:p>
      <text:p text:style-name="P12">Zestawienie liczby godzin zrealizowanego zlecenia</text:p>
      <text:p text:style-name="P13"><text:span text:style-name="T14">Dot. umowy zlecenia nr<text:s/></text:span><text:span text:style-name="T15">DSP.KM.2312.6.2017 <text:s/></text:span><text:span text:style-name="T16">z dnia<text:s/></text:span><text:span text:style-name="T17">……………………………</text:span></text:p>
      <text:p text:style-name="P18">za miesiąc kalendarzowy ……………………………20…….r.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zień <text:s/>miesiąca</text:p>
          </table:table-cell>
          <table:table-cell table:style-name="TableCell28">
            <text:p text:style-name="P29">Liczba godzin zrealizowanego zlecenia<text:s/></text:p>
          </table:table-cell>
          <table:table-cell table:style-name="TableCell30">
            <text:p text:style-name="P31">Stawka za godzinę zrealizowanego zlecenia</text:p>
          </table:table-cell>
          <table:table-cell table:style-name="TableCell32">
            <text:p text:style-name="P33">Podpis Zleceniobiorcy</text:p>
          </table:table-cell>
          <table:table-cell table:style-name="TableCell34">
            <text:p text:style-name="P35">Uwagi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9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0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3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4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6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8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9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0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1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2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3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4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5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6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7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8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9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0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31.<text:s/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Normalny"/>
      <text:p text:style-name="Normalny"><text:span text:style-name="T377">Łącznia liczba <text:s/>godzin w miesiącu ………………2017<text:s/></text:span><text:span text:style-name="T378">r………………………………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Calibri" style:font-name-asian="Batang" style:font-name-complex="Calibri" style:font-style-complex="italic" fo:color="#0000FF" fo:font-size="18pt" style:font-size-asian="18pt"/>
    </style:style>
    <style:style style:name="P6" style:parent-style-name="Default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P7" style:parent-style-name="Default" style:family="paragraph">
      <style:paragraph-properties fo:border-top="none" fo:border-left="none" fo:border-bottom="0.0069in solid #000000" fo:border-right="none" fo:padding="0in" style:shadow="none" fo:text-align="center"/>
      <style:text-properties style:font-name="Calibri" fo:font-size="9pt" style:font-size-asian="9pt" style:font-size-complex="9pt"/>
    </style:style>
    <style:style style:name="P8" style:parent-style-name="Default" style:family="paragraph">
      <style:paragraph-properties fo:border-top="none" fo:border-left="none" fo:border-bottom="0.0069in solid #000000" fo:border-right="none" fo:padding="0in" style:shadow="none" fo:text-align="center"/>
      <style:text-properties style:font-name="Calibri" fo:font-size="9pt" style:font-size-asian="9pt" style:font-size-complex="9pt"/>
    </style:style>
    <style:style style:name="T9" style:parent-style-name="Domyślnaczcionkaakapitu" style:family="text">
      <style:text-properties style:font-name-asian="Batang" style:font-name-complex="Calibri" style:font-style-complex="italic" fo:color="#0000FF" fo:font-size="18pt" style:font-size-asian="18pt"/>
    </style:style>
    <style:style style:family="graphic" style:name="a0" style:parent-style-name="Graphics">
      <style:graphic-properties fo:min-width="1.68125in" fo:min-height="7.31528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z-index="251660288" draw:id="id0" draw:style-name="a0" draw:name="Pole tekstowe 2" text:anchor-type="paragraph" svg:x="0.55833in" svg:y="0.61319in" svg:width="7.31528in" svg:height="1.68125in" style:rel-width="scale" style:rel-height="scale"><draw:text-box><text:p text:style-name="P3"><text:span text:style-name="T4"><draw:frame draw:style-name="a1" draw:name="Obraz 1" text:anchor-type="as-char" svg:x="0in" svg:y="0in" svg:width="6.30139in" svg:height="1.12917in" style:rel-width="scale" style:rel-height="scale"><draw:image xlink:href="media/image1.jpeg" xlink:type="simple" xlink:show="embed" xlink:actuate="onLoad"/><svg:desc>Opis: C:\Users\KULAA~1.ROP\AppData\Local\Temp\EFS_3_znaki_kolor.jpg</svg:desc></draw:frame></text:span><text:span text:style-name="T5"><text:s text:c="45"/></text:span></text:p><text:p text:style-name="P6">„Ekonomia społeczna – drogowskaz rozwoju społecznego”</text:p><text:p text:style-name="P7">Projekt pozakonkursowy współfinansowany przez Unię Europejską w ramach Europejskiego Funduszu Społecznego<text:s/></text:p><text:p text:style-name="P8">realizowany przez Regionalny Ośrodek Polityki Społecznej w Lublinie</text:p><text:p text:style-name="Normalny"><text:span text:style-name="T9"><text:s text:c="6"/></text:span></text:p></draw:text-box><svg:desc/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olina Możdżeń</meta:initial-creator>
    <dc:creator>jonska renata</dc:creator>
    <meta:creation-date>2017-05-25T10:55:00Z</meta:creation-date>
    <dc:date>2017-05-25T10:55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702" meta:row-count="5" meta:non-whitespace-character-count="603"/>
  </office:meta>
</office:document-meta>
</file>