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</office:font-face-decls>
  <office:automatic-styles>
    <text:list-style style:name="LFO1">
      <text:list-level-style-number text:level="1" text:style-name="WW_CharLFO1LVL1" style:num-prefix="§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fo:font-weight="bold" style:font-weight-asian="bold" style:font-weight-complex="bold" style:letter-kerning="false" style:language-asian="pl" style:country-asian="PL"/>
    </style:style>
    <style:style style:name="T3" style:parent-style-name="Domyślnaczcionkaakapitu" style:family="text">
      <style:text-properties fo:font-weight="bold" style:font-weight-asian="bold" style:font-weight-complex="bold" style:letter-kerning="false" style:language-asian="pl" style:country-asian="PL"/>
    </style:style>
    <style:style style:name="T4" style:parent-style-name="Domyślnaczcionkaakapitu" style:family="text">
      <style:text-properties fo:font-weight="bold" style:font-weight-asian="bold" style:font-weight-complex="bold" style:letter-kerning="false" style:language-asian="pl" style:country-asian="PL"/>
    </style:style>
    <style:style style:name="T5" style:parent-style-name="Domyślnaczcionkaakapitu" style:family="text">
      <style:text-properties fo:font-weight="bold" style:font-weight-asian="bold" style:font-weight-complex="bold" style:letter-kerning="false" style:language-asian="pl" style:country-asian="PL"/>
    </style:style>
    <style:style style:name="T6" style:parent-style-name="Domyślnaczcionkaakapitu" style:family="text">
      <style:text-properties fo:font-weight="bold" style:font-weight-asian="bold" style:font-weight-complex="bold" style:letter-kerning="false" style:language-asian="pl" style:country-asian="PL"/>
    </style:style>
    <style:style style:name="T7" style:parent-style-name="Domyślnaczcionkaakapitu" style:family="text">
      <style:text-properties style:letter-kerning="false" style:language-asian="pl" style:country-asian="PL"/>
    </style:style>
    <style:style style:name="T8" style:parent-style-name="Domyślnaczcionkaakapitu" style:family="text">
      <style:text-properties fo:font-weight="bold" style:font-weight-asian="bold" style:font-weight-complex="bold" style:letter-kerning="false" style:language-asian="pl" style:country-asian="PL"/>
    </style:style>
    <style:style style:name="T9" style:parent-style-name="Domyślnaczcionkaakapitu" style:family="text">
      <style:text-properties fo:font-weight="bold" style:font-weight-asian="bold" style:font-weight-complex="bold" style:letter-kerning="false" style:language-asian="pl" style:country-asian="PL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14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15" style:parent-style-name="Standard" style:family="paragraph">
      <style:paragraph-properties fo:text-align="justify" fo:margin-top="0.1666in" fo:line-height="115%" fo:text-indent="0.3937in">
        <style:tab-stops>
          <style:tab-stop style:type="left" style:position="0.3937in"/>
        </style:tab-stops>
      </style:paragraph-properties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Pogrubieni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Pogrubieni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Pogrubieni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Pogrubieni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Pogrubienie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 fo:margin-top="0.1666in" fo:line-height="115%" fo:margin-left="0in" fo:text-indent="0.3937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 fo:margin-top="0.1666in" fo:line-height="115%" fo:margin-left="0in" fo:text-indent="0.3937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 fo:margin-top="0.1666in" fo:line-height="115%" fo:margin-left="0in" fo:text-indent="0.3937in">
        <style:tab-stops>
          <style:tab-stop style:type="left" style:position="0.6895in"/>
        </style:tab-stops>
      </style:paragraph-properties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olumn45" style:family="table-column">
      <style:table-column-properties style:column-width="3.3715in" style:use-optimal-column-width="false"/>
    </style:style>
    <style:style style:name="TableColumn46" style:family="table-column">
      <style:table-column-properties style:column-width="3.5243in" style:use-optimal-column-width="false"/>
    </style:style>
    <style:style style:name="Table44" style:family="table">
      <style:table-properties style:width="6.8958in" fo:margin-left="-0.1972in" table:align="left"/>
    </style:style>
    <style:style style:name="TableRow47" style:family="table-row">
      <style:table-row-properties style:min-row-height="1.1131in" style:use-optimal-row-height="false" fo:keep-together="always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Tytułtabeli" style:family="paragraph">
      <style:paragraph-properties fo:margin-top="0.5833in" fo:margin-bottom="0.0041in" fo:line-height="400%"/>
    </style:style>
    <style:style style:name="T50" style:parent-style-name="Domyślnaczcionkaakapit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 style:language-asian="en" style:country-asian="US"/>
    </style:style>
    <style:style style:name="T51" style:parent-style-name="Domyślnaczcionkaakapit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 style:language-asian="en" style:country-asian="US"/>
    </style:style>
    <style:style style:name="T52" style:parent-style-name="Domyślnaczcionkaakapitu" style:family="text">
      <style:text-properties style:font-name="Arial" style:font-name-complex="Arial" fo:font-style="normal" style:font-style-asian="normal" fo:font-size="11pt" style:font-size-asian="11pt" style:font-size-complex="11pt" style:language-asian="en" style:country-asian="US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Tytułtabeli" style:family="paragraph">
      <style:paragraph-properties fo:margin-top="0.5833in" fo:margin-bottom="0.0041in" fo:line-height="400%"/>
    </style:style>
    <style:style style:name="T55" style:parent-style-name="Domyślnaczcionkaakapit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 style:language-asian="en" style:country-asian="US"/>
    </style:style>
    <style:style style:name="T56" style:parent-style-name="Domyślnaczcionkaakapit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 style:language-asian="en" style:country-asian="US"/>
    </style:style>
    <style:style style:name="T57" style:parent-style-name="Domyślnaczcionkaakapitu" style:family="text">
      <style:text-properties style:font-name="Arial" style:font-name-complex="Arial" fo:font-style="normal" style:font-style-asian="normal" fo:font-size="11pt" style:font-size-asian="11pt" style:font-size-complex="11pt" style:language-asian="en" style:country-asian="US"/>
    </style:style>
    <style:style style:name="P58" style:parent-style-name="Standard" style:family="paragraph">
      <style:paragraph-properties fo:text-align="justify" fo:margin-top="0.1666in" fo:line-height="115%" fo:margin-left="0.3937in">
        <style:tab-stops>
          <style:tab-stop style:type="left" style:position="0.2958in"/>
        </style:tab-stops>
      </style:paragraph-properties>
    </style:style>
  </office:automatic-styles>
  <office:body>
    <office:text text:use-soft-page-breaks="true">
      <text:h text:style-name="P1" text:outline-level="1"><text:span text:style-name="T2">UCHWAŁA NR CDXXXVIII/7725/2023</text:span><text:span text:style-name="T3"><text:line-break/></text:span><text:span text:style-name="T4">ZARZĄDU WOJEWÓDZTWA LUBELSKIEGO</text:span><text:span text:style-name="T5"><text:line-break/></text:span><text:span text:style-name="T6"><text:line-break/></text:span><text:span text:style-name="T7">z dnia 14 marca 2023 r.</text:span><text:span text:style-name="T8"><text:line-break/></text:span><text:span text:style-name="T9"><text:line-break/></text:span><text:span text:style-name="T10">zmieniająca uchwałę<text:s/></text:span><text:bookmark-start text:name="_Hlk129089259"/><text:span text:style-name="T11">w sprawie zatwierdzenia prac komisji konkursowej powołanej w celu zaopiniowania ofert złożonych przez organizacje<text:s/></text:span><text:span text:style-name="T12">pozarządowe oraz podmioty wymienione w art. 3 ust. 3 ustawy z dnia 24 kwietnia 2003 r. o działalności pożytku publicznego i o wolontariacie w ramach otwartego konkursu ofert<text:s/></text:span><text:span text:style-name="T13">Nr DZP/1/SWL/2023 ogłoszonego w dniu 13 stycznia 2023 roku na wsparcie realizacji<text:s/></text:span><text:span text:style-name="T14">zadań publicznych Województwa Lubelskiego z zakresu pomocy społecznej w 2023 roku</text:span><text:bookmark-end text:name="_Hlk129089259"/></text:h>
      <text:p text:style-name="P15"><text:span text:style-name="T16">Na podstawie art. 41 ust. 2 pkt 1 ustawy z dnia 5 czerwca 1998 r. o samorządzie województwa<text:s/></text:span><text:span text:style-name="T17">(Dz. U. z 2022 r. poz. 2094)</text:span><text:span text:style-name="T18">,</text:span><text:span text:style-name="T19"><text:s/>art. 25 ustawy z dnia 12 marca 2004 r. o pomocy społ</text:span><text:span text:style-name="T20">ecznej<text:s/></text:span><text:span text:style-name="T21">(Dz. U. z 2021 r. poz. 2268, z późn. zm.),</text:span><text:span text:style-name="T22"><text:s/></text:span><text:span text:style-name="T23">art. 11 ust. 1 pkt 1 i ust. 2 oraz art. 15<text:s/></text:span><text:span text:style-name="T24"><text:line-break/></text:span><text:span text:style-name="T25">ust. 2h</text:span><text:span text:style-name="T26"><text:s/></text:span><text:span text:style-name="T27">ustawy z dnia 24 kwietnia 2003 r. o działalności pożytku publicznego i o wolontariacie<text:s/></text:span><text:span text:style-name="T28">(Dz. U. z 2022 r. poz. 1327, z późn. zm.),</text:span><text:span text:style-name="T29"><text:s/></text:span><text:span text:style-name="T30">uchwały nr XLIII/631/202</text:span><text:span text:style-name="T31">2 Sejmiku Województwa Lubelskiego z dnia 19 grudnia 2022 r. w sprawie uchwały budżetowej na 2023 rok<text:s/></text:span><text:span text:style-name="T32"><text:line-break/></text:span><text:span text:style-name="T33">(Dz. Urz. Woj. Lubelskiego z 2023 r. poz. 312) oraz uchwały<text:s/></text:span><text:bookmark-start text:name="_Hlk31112608"/><text:span text:style-name="T34">nr XL/616/2022 Sejmiku Województwa Lubelskiego z dnia 17 października 2022 r. w sprawie przyję</text:span><text:span text:style-name="T35">cia „Programu Współpracy Samorządu Województwa Lubelskiego z organizacjami pozarządowymi i innymi podmiotami prowadzącymi działalność pożytku publicznego na 2023 rok</text:span><text:bookmark-end text:name="_Hlk31112608"/><text:span text:style-name="T36">” (Dz. Urz. Woj.<text:s/></text:span><text:span text:style-name="T37">Lubelskiego<text:s/></text:span><text:span text:style-name="T38">poz. 5077) - Zarząd Województwa Lubelskiego uchwala, co następuje:</text:span></text:p>
      <text:list text:style-name="LFO1" text:continue-numbering="true">
        <text:list-item>
          <text:p text:style-name="P39"><text:s/>W uchwale nr CDXXXIV/7648/2023 Zarządu Województwa Lubelskiego z dnia 28 lutego 2023 r. w sprawie zatwierdzenia prac komisji konkursowej powołanej w celu zaopiniowania ofert złożonych przez organizacje pozarządowe oraz podmioty wymienione w art. 3 ust. 3 ustawy<text:s/>z dnia 24 kwietnia 2003 r. o działalności pożytku publicznego i o wolontariacie w ramach otwartego konkursu ofert Nr DZP/1/SWL/2023 ogłoszonego w dniu 13 stycznia 2023 roku na wsparcie realizacji zadań publicznych Województwa Lubelskiego z zakresu pomocy<text:s/>społecznej w 2023 roku - wprowadza się następującą zmianę: dotychczasowy załącznik do uchwały otrzymuje brzmienie jak w załączniku niniejszej uchwały.</text:p>
        </text:list-item>
        <text:list-item>
          <text:p text:style-name="P40">Wykonanie uchwały powierza się Marszałkowi Województwa Lubelskiego.</text:p>
        </text:list-item>
        <text:list-item>
          <text:p text:style-name="P41"><text:span text:style-name="T42">Uchwała wchodzi w życie z dniem podję</text:span><text:span text:style-name="T43">cia.</text:span></text:p>
        </text:list-item>
      </text:list>
      <table:table table:style-name="Table44">
        <table:table-columns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<text:span text:style-name="T50">Wicemarszałek</text:span><text:span text:style-name="T51"><text:line-break/></text:span><text:span text:style-name="T52">Michał Mulawa</text:span></text:p>
            </table:table-cell>
            <table:table-cell table:style-name="TableCell53">
              <text:p text:style-name="P54"><text:span text:style-name="T55">Marszałek Województwa</text:span><text:span text:style-name="T56"><text:line-break/></text:span><text:span text:style-name="T57">Jarosław Stawiarski</text:span></text:p>
            </table:table-cell>
          </table:table-row>
        </table:table-header-rows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Arial" fo:font-size="11pt" style:font-size-asian="11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Calibri Light" fo:color="#2F5496" fo:font-size="16pt" style:font-size-asian="16pt" style:font-size-complex="16pt" style:language-asian="ar" style:country-asian="SA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Poprawka" style:display-name="Poprawka" style:family="paragraph">
      <style:paragraph-properties fo:widows="2" fo:orphans="2" style:vertical-align="auto" fo:margin-bottom="0in"/>
      <style:text-properties fo:hyphenate="true"/>
    </style:style>
    <style:style style:name="Tytułtabeli" style:display-name="Tytuł tabeli" style:family="paragraph" style:parent-style-name="Normalny">
      <style:paragraph-properties style:text-autospace="none" fo:text-align="center" style:vertical-align="auto" fo:margin-bottom="0.0833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§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chwała Zarządu Województwa Lubelskiego zmieniająca uchwałę w sprawie zatwierdzenia prac komisji konkursowej powołanej w celu zaopiniowania ofert złożonych przez organizacje pozarządowe oraz podmioty wymienione w art. 3 ust. 3 ustawy z dnia 24 kwietnia 2003 r. o działalności pożytku publicznego i o wolontariacie w ramach otwartego konkursu ofert Nr DZP/1/SWL/2023 ogłoszonego w dniu 13 stycznia 2023 roku na wsparcie realizacji zadań publicznych Województwa Lubelskiego z zakresu pomocy społecznej w 2023 roku</dc:title>
    <meta:initial-creator>Renata Chylinska</meta:initial-creator>
    <dc:creator>Anna Głuchowska</dc:creator>
    <meta:creation-date>2023-03-09T06:59:00Z</meta:creation-date>
    <dc:date>2023-03-15T11:50:00Z</dc:date>
    <meta:print-date>2023-03-14T12:50:00Z</meta:print-date>
    <meta:template xlink:href="Normal" xlink:type="simple"/>
    <meta:editing-cycles>10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7" meta:character-count="2355" meta:row-count="16" meta:non-whitespace-character-count="2022"/>
  </office:meta>
</office:document-meta>
</file>